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20, Baarleseweg 24, 5113 TA</text:span>
          </text:p>
            <text:p text:style-name="common-al">vernieuwen dak en ophogen gevel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719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9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9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460 385059</meta:user-defined>
    <meta:user-defined meta:name="DC.title">Verleende omgevingsvergunning met reguliere procedure</meta:user-defined>
    <meta:user-defined meta:name="OVERHEID.PostcodeHuisnummer/OVERHEIDop.postcodeHuisnummer">5113TA 24</meta:user-defined>
    <meta:user-defined meta:name="OVERHEIDop.straatnaam">Baarleseweg</meta:user-defined>
    <meta:user-defined meta:name="OVERHEIDop.woonplaats">Ulicot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195</meta:user-defined>
    <meta:user-defined meta:name="OVERHEIDop.GmbID/DC.identifier">gmb-2020-247195</meta:user-defined>
    <meta:user-defined meta:name="OVERHEIDop.versieInformatie"/>
  </office:meta>
</office:document-meta>
</file>