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september 2020, Park de Kievit, sectienr: F 917, 681, 671, 675, 702, 5111HD</text:span>
          </text:p>
            <text:p text:style-name="common-al">bouwen 5 recreatiewoningen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last-al">
            <text:span text:style-name="nadrukcur">Neem dan contact op met het klantcontactcentrum van onze gemeente., telefoon 14 01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47191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191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191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5025.018 382393.377</meta:user-defined>
    <meta:user-defined meta:name="DC.title">Ingediende aanvraag voor een omgevingsvergunning</meta:user-defined>
    <meta:user-defined meta:name="OVERHEID.PostcodeHuisnummer/OVERHEIDop.postcodeHuisnummer">5111HD 12</meta:user-defined>
    <meta:user-defined meta:name="OVERHEIDop.straatnaam">Kievit</meta:user-defined>
    <meta:user-defined meta:name="OVERHEIDop.woonplaats">Baarle-Nassau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7191</meta:user-defined>
    <meta:user-defined meta:name="OVERHEIDop.GmbID/DC.identifier">gmb-2020-247191</meta:user-defined>
    <meta:user-defined meta:name="OVERHEIDop.versieInformatie"/>
  </office:meta>
</office:document-meta>
</file>