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schillende routes door Haarlem (o.a. start locatie Nieuwe Kerksplein), 2020-06275, het evenement Teva Halve van Haarlem Walk op 27 september 2020, verzonden 2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15.425 488038.195</meta:user-defined>
    <meta:user-defined meta:name="DC.title">Haarlem, verleende evenementenvergunning Verschillende routes door Haarlem (o.a. start locatie Nieuwe Kerksplein), 2020-06275, het evenement Teva Halve van Haarlem Walk op 27 september 2020, verzonden 22 september 2020</meta:user-defined>
    <meta:user-defined meta:name="OVERHEID.PostcodeHuisnummer/OVERHEIDop.postcodeHuisnummer">2011ZS 1</meta:user-defined>
    <meta:user-defined meta:name="OVERHEIDop.straatnaam">Nieuwe Kerksplein</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5</meta:user-defined>
    <meta:user-defined meta:name="OVERHEIDop.GmbID/DC.identifier">gmb-2020-247185</meta:user-defined>
    <meta:user-defined meta:name="OVERHEIDop.versieInformatie"/>
  </office:meta>
</office:document-meta>
</file>