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ouwstraat 4, 2020-06900, bouwen van dakopbouw, ontheffing handelen in strijd met regels ruimtelijke ordening, verzonden 23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18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8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8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55.438 490184.356</meta:user-defined>
    <meta:user-defined meta:name="DC.title">Haarlem, verleende omgevingsvergunning Riouwstraat 4, 2020-06900, bouwen van dakopbouw, ontheffing handelen in strijd met regels ruimtelijke ordening, verzonden 23 september 2020</meta:user-defined>
    <meta:user-defined meta:name="OVERHEID.PostcodeHuisnummer/OVERHEIDop.postcodeHuisnummer">2022ZK 4</meta:user-defined>
    <meta:user-defined meta:name="OVERHEIDop.straatnaam">Riouwstraat</meta:user-defined>
    <meta:user-defined meta:name="OVERHEIDop.woonplaats">Haarlem</meta:user-defined>
    <meta:user-defined meta:name="DCTERMS.W3CDTF/DCTERMS.available">2020-09-25</meta:user-defined>
    <meta:user-defined meta:name="DCTERMS.W3CDTF/OVERHEIDop.jaargang">2020</meta:user-defined>
    <meta:user-defined meta:name="OVERHEIDop.publicationIssue">247181</meta:user-defined>
    <meta:user-defined meta:name="OVERHEIDop.GmbID/DC.identifier">gmb-2020-247181</meta:user-defined>
    <meta:user-defined meta:name="OVERHEIDop.versieInformatie"/>
  </office:meta>
</office:document-meta>
</file>