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ouwstraat 8, 2020-06902, bouwen van dakopbouw, ontheffing handelen in strijd met regels ruimtelijke ordening, verzonden 23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7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7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65.761 490182.094</meta:user-defined>
    <meta:user-defined meta:name="DC.title">Haarlem, verleende omgevingsvergunning Riouwstraat 8, 2020-06902, bouwen van dakopbouw, ontheffing handelen in strijd met regels ruimtelijke ordening, verzonden 23 september 2020</meta:user-defined>
    <meta:user-defined meta:name="OVERHEID.PostcodeHuisnummer/OVERHEIDop.postcodeHuisnummer">2022ZK 8</meta:user-defined>
    <meta:user-defined meta:name="OVERHEIDop.straatnaam">Riouw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79</meta:user-defined>
    <meta:user-defined meta:name="OVERHEIDop.GmbID/DC.identifier">gmb-2020-247179</meta:user-defined>
    <meta:user-defined meta:name="OVERHEIDop.versieInformatie"/>
  </office:meta>
</office:document-meta>
</file>