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2*"/>
    </style:style>
    <style:style style:family="table-column" style:parent-style-name="colspec" style:name="id1-3-2-2-1-7-1-2">
      <style:table-column-properties style:rel-column-width="22*"/>
    </style:style>
    <style:style style:family="table-column" style:parent-style-name="colspec" style:name="id1-3-2-2-1-7-1-3">
      <style:table-column-properties style:rel-column-width="28*"/>
    </style:style>
    <style:style style:family="table-column" style:parent-style-name="colspec" style:name="id1-3-2-2-2-7-1-1">
      <style:table-column-properties style:rel-column-width="31*"/>
    </style:style>
    <style:style style:family="table-column" style:parent-style-name="colspec" style:name="id1-3-2-2-2-7-1-2">
      <style:table-column-properties style:rel-column-width="31*"/>
    </style:style>
    <style:style style:family="table-column" style:parent-style-name="colspec" style:name="id1-3-2-2-2-7-1-3">
      <style:table-column-properties style:rel-column-width="31*"/>
    </style:style>
  </office:automatic-styles>
  <office:body>
    <office:text>
      <text:p text:style-name="new_page_staatscourant"/>
      <text:p text:style-name="single-kop-titel">Wijzigingsbesluit mandaat, volmacht en machtiging Alblasserdam 2020 (1e wijziging)</text:p>
      <text:section text:name="regeling_id1-3-2" text:style-name="regeling">
        <text:section text:name="aanhef_id1-3-2-1" text:style-name="aanhef">
          <text:section text:name="preambule_id1-3-2-1-1" text:style-name="preambule">
            <text:p text:style-name="al">De burgemeester en het college van burgemeester en wethouders van de gemeente Alblasserdam, ieder voor zover het zijn eigen bevoegdheid betreft,</text:p>
            <text:p text:style-name="al"/>
            <text:p text:style-name="al">Gelet op artikel 10:3 van de Algemene Wet Bestuursrecht, de Wet basisregistratie grootschalige topografie, het 'Besluit mandaat, volmacht en machtiging Alblasserdam 2020' en de Mandaatregeling Omgevingsdienst Zuid-Holland Zuid</text:p>
            <text:p text:style-name="al"/>
            <text:p text:style-name="al">Overwegende dat:</text:p>
            <text:p text:style-name="al"/>
            <text:p text:style-name="al">Gebleken is dat er door wijziging van wetgeving en naar aanleiding van de bestaande werkwijze behoefte is ontstaan om de huidige mandaatregeling op een aantal punten aan te passen;</text:p>
            <text:p text:style-name="al"/>
            <text:p text:style-name="al">In de huidige mandaatregeling met de Omgevingsdienst Zuid-Holland Zuid alle correspondentie met betrekking tot het traject van bestuursrechtelijke handhaving is belegd bij de Omgevingsdienst Zuid-Holland Zuid; </text:p>
            <text:p text:style-name="al"/>
            <text:p text:style-name="al">In de praktijk naar voren is gekomen dat het wenselijk is dat correspondentie in de beginfase van het traject van bestuursrechtelijke handhaving ook bij de gemeente zelf wordt belegd waardoor dit de snelheid van het handhavingstraject ten goede komt en de belasting bij de Omgevingsdienst Zuid-Holland Zuid wordt weggenomen; </text:p>
            <text:p text:style-name="al"/>
            <text:p text:style-name="al">Het wenselijk is dat het college van burgemeester en wethouders ter uitvoering van de Wet basisregistratie grootschalige topografie ambtenaren kan aanwijzen die belast zijn met opmaken van specifieke brondocumenten, respectievelijk het vaststellen van geometrie in het kader van de genoemde wet; </text:p>
            <text:p text:style-name="al"/>
            <text:p text:style-name="al">Voor bovenstaande wijzigingen het mandaat, volmacht en machtigingsbesluit van de gemeente dient te worden gewijzigd.</text:p>
            <text:p text:style-name="al"/>
            <text:p text:style-name="al">Besluit:</text:p>
            <text:p text:style-name="al"/>
            <text:p text:style-name="al">Vast te stellen het 'Wijzigingsbesluit mandaat, volmacht en machtiging Alblasserdam 2020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Bijlage 4 wordt als volgt gewijzigd:</text:p>
            <text:p text:style-name="al"/>
            <text:p text:style-name="al">Onder de kop 'Vergunningverlening APV' in bijlage 4 van het mandaatregister wordt de volgende bevoegdheid opgenom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3">
                    <text:p text:style-name="table_al">
                      <text:span text:style-name="nadrukvet">Vergunningverlening APV</text:span>
                    </text:p>
                  </table:table-cell>
                </table:table-row>
                <table:table-row table:style-name="row">
                  <table:table-cell table:style-name="entry" table:number-rows-spanned="1" table:number-columns-spanned="1">
                    <text:p text:style-name="table_al">Ondertekenen van (o.a. waarschuwings / constaterings)brieven op het gebied van bestuursrechtelijke handhaving, voor zover het geen formele besluiten betref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
            <text:p text:style-name="al">Bijlage 4.1 wordt als volgt gewijzigd:</text:p>
            <text:p text:style-name="al"/>
            <text:p text:style-name="al">Onder de kop 'Medewerker beheerinformatie' in bijlage 4.1 van het mandaatregister worden de volgende bevoegdheden opgenomen:</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3">
                    <text:p text:style-name="table_al">
                      <text:span text:style-name="nadrukvet">Medewerker beheerinformatie</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ext:p text:style-name="table_al">Medewerker beheerinformatie</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ext:p text:style-name="table_al">Medewerker beheerinformatie</text:p>
                  </table:table-cell>
                </table:table-row>
                <table:table-row table:style-name="row">
                  <table:table-cell table:style-name="entry" table:number-rows-spanned="1" table:number-columns-spanned="1">
                    <text:p text:style-name="table_al">Het voldoen aan de kwaliteitseisen gesteld in de catalogus als bedoeld in artikel 4 Wet BGT, bij het leveren van een geografisch gegeven als bedoeld in artikel 11 Wet BG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ext:p text:style-name="table_al">Medewerker beheerinformatie</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de actualiteit die daarover in de catalogus als bedoeld in artikel 4 Wet BGT wordt gestel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ext:p text:style-name="table_al">Medewerker beheerinformatie</text:p>
                  </table:table-cell>
                </table:table-row>
                <table:table-row table:style-name="row">
                  <table:table-cell table:style-name="entry" table:number-rows-spanned="1" table:number-columns-spanned="1">
                    <text:p text:style-name="table_al">Het na ontvangst van een melding als bedoeld in artikel 25, eerste lid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ext:p text:style-name="table_al">Medewerker beheerinformatie</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fdelingshoofd Buitenruimte;</text:p>
                    <text:p text:style-name="table_al">Medewerker beheerinformati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
            <text:p text:style-name="al">Te bepalen dat dit besluit in werking treedt op de dag na die waarop het is bekendgemaakt.</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Dit besluit kan worden aangehaald als "Wijzigingsbesluit mandaat, volmacht en machtiging Alblasserdam 2020".</text:p>
            <text:p text:style-name="al"/>
            <text:p text:style-name="al"/>
          </text:section>
        </text:section>
        <text:section text:name="regeling-sluiting_id1-3-2-3" text:style-name="regeling-sluiting">
          <text:section text:name="ondertekening_id1-3-2-3-1">
            <text:p><text:span text:style-name="functie">Aldus besloten en vastgesteld door de burgemeester en het college van burgemeester en wethouders van de gemeente Alblasserdam in zijn vergadering van 21 juli 2020</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J.G.A. Paans</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17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Bestuur | Organisatie en beleid</meta:user-defined>
    <meta:user-defined meta:name="DC.source">N.v.t.</meta:user-defined>
    <meta:user-defined meta:name="DCTERMS.alternative">Algemeen mandaatbesluit Alblasserdam 2020</meta:user-defined>
    <dc:language>nl</dc:language>
    <meta:user-defined meta:name="OVERHEID.Gemeente/DC.spatial">Alblasserdam</meta:user-defined>
    <meta:user-defined meta:name="DC.title">Besluit mandaat, volmacht en machtiging Alblasserdam 2020</meta:user-defined>
    <meta:user-defined meta:name="DCTERMS.W3CDTF/DCTERMS.available">2020-09-25</meta:user-defined>
    <meta:user-defined meta:name="DCTERMS.W3CDTF/OVERHEIDop.jaargang">2020</meta:user-defined>
    <meta:user-defined meta:name="OVERHEIDop.publicationIssue">247176</meta:user-defined>
    <meta:user-defined meta:name="OVERHEIDop.betreftRegeling">CVDR635337_2</meta:user-defined>
    <meta:user-defined meta:name="OVERHEIDop.GmbID/DC.identifier">gmb-2020-247176</meta:user-defined>
    <meta:user-defined meta:name="xs:date/OVERHEIDop.startdatum">2020-09-28</meta:user-defined>
    <meta:user-defined meta:name="OVERHEIDop.versieInformatie"/>
  </office:meta>
</office:document-meta>
</file>