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lkestraat 9 ZW, 2020-04854, wijzigen van huidige gebruiksfunctie naar wonen, veranderen van dakterras, maken van daklicht en wijzigen van bestaande achtergevel, ontheffing handelen in strijd met regels ruimtelijke ordening, verzonden 2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7.131 488489.893</meta:user-defined>
    <meta:user-defined meta:name="DC.title">Haarlem, verleende omgevingsvergunning Valkestraat 9 ZW, 2020-04854, wijzigen van huidige gebruiksfunctie naar wonen, veranderen van dakterras, maken van daklicht en wijzigen van bestaande achtergevel, ontheffing handelen in strijd met regels ruimtelijke ordening, verzonden 22 september 2020</meta:user-defined>
    <meta:user-defined meta:name="OVERHEID.PostcodeHuisnummer/OVERHEIDop.postcodeHuisnummer">2011JL 9</meta:user-defined>
    <meta:user-defined meta:name="OVERHEIDop.straatnaam">Valkestraa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72</meta:user-defined>
    <meta:user-defined meta:name="OVERHEIDop.GmbID/DC.identifier">gmb-2020-247172</meta:user-defined>
    <meta:user-defined meta:name="OVERHEIDop.versieInformatie"/>
  </office:meta>
</office:document-meta>
</file>