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orskistraat 3 B RD, 2020-07473, vervanging houten kozijnen door kunststof, 22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67</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7</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7</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9.662 491286.073</meta:user-defined>
    <meta:user-defined meta:name="DC.title">Haarlem, ingekomen aanvraag omgevingsvergunning Borskistraat 3 B RD, 2020-07473, vervanging houten kozijnen door kunststof, 22 september 2020</meta:user-defined>
    <meta:user-defined meta:name="OVERHEID.PostcodeHuisnummer/OVERHEIDop.postcodeHuisnummer">2022PM 3</meta:user-defined>
    <meta:user-defined meta:name="OVERHEIDop.straatnaam">Borski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67</meta:user-defined>
    <meta:user-defined meta:name="OVERHEIDop.GmbID/DC.identifier">gmb-2020-247167</meta:user-defined>
    <meta:user-defined meta:name="OVERHEIDop.versieInformatie"/>
  </office:meta>
</office:document-meta>
</file>