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12, 2020-07461, vernieuwen van hekwerk aan achterkant tussen huisnummers 10 en 12, 22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6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3.568 488600.32</meta:user-defined>
    <meta:user-defined meta:name="DC.title">Haarlem, ingekomen aanvraag omgevingsvergunning Krocht 12, 2020-07461, vernieuwen van hekwerk aan achterkant tussen huisnummers 10 en 12, 22 september 2020</meta:user-defined>
    <meta:user-defined meta:name="OVERHEID.PostcodeHuisnummer/OVERHEIDop.postcodeHuisnummer">2011PT 12</meta:user-defined>
    <meta:user-defined meta:name="OVERHEIDop.straatnaam">Kroch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65</meta:user-defined>
    <meta:user-defined meta:name="OVERHEIDop.GmbID/DC.identifier">gmb-2020-247165</meta:user-defined>
    <meta:user-defined meta:name="OVERHEIDop.versieInformatie"/>
  </office:meta>
</office:document-meta>
</file>