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lkerijpad 10, 2020-07460, wijziging bestemming van buitenschoolse opvang van kinderopvang Midas wordt gehuisvest in Scoutingvereniging Menno Simonsz, 22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9.336 491598.467</meta:user-defined>
    <meta:user-defined meta:name="DC.title">Haarlem, ingekomen aanvraag omgevingsvergunning Melkerijpad 10, 2020-07460, wijziging bestemming van buitenschoolse opvang van kinderopvang Midas wordt gehuisvest in Scoutingvereniging Menno Simonsz, 22 september 2020</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63</meta:user-defined>
    <meta:user-defined meta:name="OVERHEIDop.GmbID/DC.identifier">gmb-2020-247163</meta:user-defined>
    <meta:user-defined meta:name="OVERHEIDop.versieInformatie"/>
  </office:meta>
</office:document-meta>
</file>