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Westkanaalweg 10 in Ter Aar - het bouwen van een agrarische loods inclusief een Bed&amp;Breakfast</text:p>
      <text:section text:name="zakelijke-mededeling_id1-3-2" text:style-name="zakelijke-mededeling">
        <text:section text:name="zakelijke-mededeling-tekst_id1-3-2-1" text:style-name="zakelijke-mededeling-tekst">
          <text:section text:name="tekst_id1-3-2-1-1" text:style-name="tekst">
            <text:p text:style-name="common-al">Westkanaalweg 10 in Ter Aar - zaaknummer W-2020-0142 -  omgevingsvergunning  voor het bouwen van een agrarische loods inclusief een Bed&amp;Breakfast is verleend.</text:p>
            <text:p text:style-name="common-al">
            <text:span text:style-name="nadrukvet">Inzage</text:span>
          </text:p>
            <text:p text:style-name="common-al">De stukken kunt u inzien, op afspraak, bij het Klant Contact Centrum, Teylersplein 1 in Nieuwveen. U kunt online een afspraak maken via www.nieuwkoop.nl of telefonisch via 14 0172.</text:p>
            <text:p text:style-name="common-al">
            <text:span text:style-name="nadrukvet">Bezwaar</text:span>
          </text:p>
            <text:p text:style-name="common-al">Bent u het niet eens met dit besluit, dan heeft u vanaf 24 september 2020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47162</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162</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162</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0229 466846</meta:user-defined>
    <meta:user-defined meta:name="DC.title">Omgevingsvergunning verleend Westkanaalweg 10 in Ter Aar - het bouwen van een agrarische loods inclusief een Bed&amp;Breakfast</meta:user-defined>
    <meta:user-defined meta:name="OVERHEID.PostcodeHuisnummer/OVERHEIDop.postcodeHuisnummer">2461EC 10</meta:user-defined>
    <meta:user-defined meta:name="OVERHEIDop.straatnaam">Westkanaalweg</meta:user-defined>
    <meta:user-defined meta:name="OVERHEIDop.woonplaats">Ter Aar</meta:user-defined>
    <meta:user-defined meta:name="DCTERMS.W3CDTF/DCTERMS.available">2020-09-25</meta:user-defined>
    <meta:user-defined meta:name="DCTERMS.W3CDTF/OVERHEIDop.jaargang">2020</meta:user-defined>
    <meta:user-defined meta:name="OVERHEIDop.publicationIssue">247162</meta:user-defined>
    <meta:user-defined meta:name="OVERHEIDop.GmbID/DC.identifier">gmb-2020-247162</meta:user-defined>
    <meta:user-defined meta:name="OVERHEIDop.versieInformatie"/>
  </office:meta>
</office:document-meta>
</file>