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ver 5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wijver 57, Venhuizen </text:p>
            <text:p text:style-name="common-al">Voor: het vervangen van het bijgebouw </text:p>
            <text:p text:style-name="common-al">Datum verzonden: 23 sept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716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6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6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72 519571</meta:user-defined>
    <meta:user-defined meta:name="DC.title">Verleende omgevingsvergunning Twijver 57, Venhuizen</meta:user-defined>
    <meta:user-defined meta:name="OVERHEID.PostcodeHuisnummer/OVERHEIDop.postcodeHuisnummer">1606BV 57</meta:user-defined>
    <meta:user-defined meta:name="OVERHEIDop.straatnaam">Twijver</meta:user-defined>
    <meta:user-defined meta:name="OVERHEIDop.woonplaats">Venhuiz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61</meta:user-defined>
    <meta:user-defined meta:name="OVERHEIDop.GmbID/DC.identifier">gmb-2020-247161</meta:user-defined>
    <meta:user-defined meta:name="OVERHEIDop.versieInformatie"/>
  </office:meta>
</office:document-meta>
</file>