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Ingetrokken omgevingsvergunning - Zandvoortweg 211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was, hebben ingetrokken op verzoek van de aanvrager:</text:p>
            <text:p text:style-name="common-al">
            <text:span text:style-name="nadrukvet">Zandvoortweg 211 te Baarn</text:span> voor het realiseren van een glazen tuinkas op het perceel Zandvoortweg 211, te Baarn (kadastraal bekend als gemeente Baarn, sectie K nr 1851).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7154</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54</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54</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450 470030</meta:user-defined>
    <meta:user-defined meta:name="DC.title">Gemeente Baarn - Ingetrokken omgevingsvergunning - Zandvoortweg 211 te Baarn</meta:user-defined>
    <meta:user-defined meta:name="OVERHEID.PostcodeHuisnummer/OVERHEIDop.postcodeHuisnummer">3741BE 211</meta:user-defined>
    <meta:user-defined meta:name="OVERHEIDop.straatnaam">Zandvoortweg</meta:user-defined>
    <meta:user-defined meta:name="OVERHEIDop.woonplaats">Baarn</meta:user-defined>
    <meta:user-defined meta:name="DCTERMS.W3CDTF/DCTERMS.available">2020-09-25</meta:user-defined>
    <meta:user-defined meta:name="DCTERMS.W3CDTF/OVERHEIDop.jaargang">2020</meta:user-defined>
    <meta:user-defined meta:name="OVERHEIDop.publicationIssue">247154</meta:user-defined>
    <meta:user-defined meta:name="OVERHEIDop.GmbID/DC.identifier">gmb-2020-247154</meta:user-defined>
    <meta:user-defined meta:name="OVERHEIDop.versieInformatie"/>
  </office:meta>
</office:document-meta>
</file>