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4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2-1-4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2-1-4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2-1-4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2-1-4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  <text:list-style style:name="id1-3-2-2-1-4-16">
      <text:list-level-style-number style:num-format="" style:num-prefix="16" text:level="1" text:start-value="16">
        <style:list-level-properties text:min-label-width="10mm"/>
      </text:list-level-style-number>
      <text:list-level-style-number style:num-format="" style:num-prefix="16" text:level="2">
        <style:list-level-properties text:min-label-width="10mm" text:space-before="10mm"/>
      </text:list-level-style-number>
    </text:list-style>
    <text:list-style style:name="id1-3-2-2-1-4-17">
      <text:list-level-style-number style:num-format="" style:num-prefix="17" text:level="1" text:start-value="17">
        <style:list-level-properties text:min-label-width="10mm"/>
      </text:list-level-style-number>
      <text:list-level-style-number style:num-format="" style:num-prefix="17" text:level="2">
        <style:list-level-properties text:min-label-width="10mm" text:space-before="10mm"/>
      </text:list-level-style-number>
    </text:list-style>
    <text:list-style style:name="id1-3-2-2-1-4-18">
      <text:list-level-style-number style:num-format="" style:num-prefix="18" text:level="1" text:start-value="18">
        <style:list-level-properties text:min-label-width="10mm"/>
      </text:list-level-style-number>
      <text:list-level-style-number style:num-format="" style:num-prefix="18" text:level="2">
        <style:list-level-properties text:min-label-width="10mm" text:space-before="10mm"/>
      </text:list-level-style-number>
    </text:list-style>
    <text:list-style style:name="id1-3-2-2-1-4-19">
      <text:list-level-style-number style:num-format="" style:num-prefix="19" text:level="1" text:start-value="19">
        <style:list-level-properties text:min-label-width="10mm"/>
      </text:list-level-style-number>
      <text:list-level-style-number style:num-format="" style:num-prefix="19" text:level="2">
        <style:list-level-properties text:min-label-width="10mm" text:space-before="10mm"/>
      </text:list-level-style-number>
    </text:list-style>
    <text:list-style style:name="id1-3-2-2-1-4-20">
      <text:list-level-style-number style:num-format="" style:num-prefix="20" text:level="1" text:start-value="20">
        <style:list-level-properties text:min-label-width="10mm"/>
      </text:list-level-style-number>
      <text:list-level-style-number style:num-format="" style:num-prefix="20" text:level="2">
        <style:list-level-properties text:min-label-width="10mm" text:space-before="10mm"/>
      </text:list-level-style-number>
    </text:list-style>
    <text:list-style style:name="id1-3-2-2-1-4-21">
      <text:list-level-style-number style:num-format="" style:num-prefix="21" text:level="1" text:start-value="21">
        <style:list-level-properties text:min-label-width="10mm"/>
      </text:list-level-style-number>
      <text:list-level-style-number style:num-format="" style:num-prefix="21" text:level="2">
        <style:list-level-properties text:min-label-width="10mm" text:space-before="10mm"/>
      </text:list-level-style-number>
    </text:list-style>
    <text:list-style style:name="id1-3-2-2-1-4-22">
      <text:list-level-style-number style:num-format="" style:num-prefix="22" text:level="1" text:start-value="22">
        <style:list-level-properties text:min-label-width="10mm"/>
      </text:list-level-style-number>
      <text:list-level-style-number style:num-format="" style:num-prefix="22" text:level="2">
        <style:list-level-properties text:min-label-width="10mm" text:space-before="10mm"/>
      </text:list-level-style-number>
    </text:list-style>
    <text:list-style style:name="id1-3-2-2-1-4-23">
      <text:list-level-style-number style:num-format="" style:num-prefix="23" text:level="1" text:start-value="23">
        <style:list-level-properties text:min-label-width="10mm"/>
      </text:list-level-style-number>
      <text:list-level-style-number style:num-format="" style:num-prefix="23" text:level="2">
        <style:list-level-properties text:min-label-width="10mm" text:space-before="10mm"/>
      </text:list-level-style-number>
    </text:list-style>
    <text:list-style style:name="id1-3-2-2-1-4-24">
      <text:list-level-style-number style:num-format="" style:num-prefix="24" text:level="1" text:start-value="24">
        <style:list-level-properties text:min-label-width="10mm"/>
      </text:list-level-style-number>
      <text:list-level-style-number style:num-format="" style:num-prefix="24" text:level="2">
        <style:list-level-properties text:min-label-width="10mm" text:space-before="10mm"/>
      </text:list-level-style-number>
    </text:list-style>
    <text:list-style style:name="id1-3-2-2-1-4-25">
      <text:list-level-style-number style:num-format="" style:num-prefix="25" text:level="1" text:start-value="25">
        <style:list-level-properties text:min-label-width="10mm"/>
      </text:list-level-style-number>
      <text:list-level-style-number style:num-format="" style:num-prefix="25" text:level="2">
        <style:list-level-properties text:min-label-width="10mm" text:space-before="10mm"/>
      </text:list-level-style-number>
    </text:list-style>
    <text:list-style style:name="id1-3-2-2-1-4-26">
      <text:list-level-style-number style:num-format="" style:num-prefix="26" text:level="1" text:start-value="26">
        <style:list-level-properties text:min-label-width="10mm"/>
      </text:list-level-style-number>
      <text:list-level-style-number style:num-format="" style:num-prefix="26" text:level="2">
        <style:list-level-properties text:min-label-width="10mm" text:space-before="10mm"/>
      </text:list-level-style-number>
    </text:list-style>
    <text:list-style style:name="id1-3-2-2-1-4-27">
      <text:list-level-style-number style:num-format="" style:num-prefix="27" text:level="1" text:start-value="27">
        <style:list-level-properties text:min-label-width="10mm"/>
      </text:list-level-style-number>
      <text:list-level-style-number style:num-format="" style:num-prefix="27" text:level="2">
        <style:list-level-properties text:min-label-width="10mm" text:space-before="10mm"/>
      </text:list-level-style-number>
    </text:list-style>
    <text:list-style style:name="id1-3-2-2-1-4-28">
      <text:list-level-style-number style:num-format="" style:num-prefix="28" text:level="1" text:start-value="28">
        <style:list-level-properties text:min-label-width="10mm"/>
      </text:list-level-style-number>
      <text:list-level-style-number style:num-format="" style:num-prefix="28" text:level="2">
        <style:list-level-properties text:min-label-width="10mm" text:space-before="10mm"/>
      </text:list-level-style-number>
    </text:list-style>
    <text:list-style style:name="id1-3-2-2-1-4-29">
      <text:list-level-style-number style:num-format="" style:num-prefix="29" text:level="1" text:start-value="29">
        <style:list-level-properties text:min-label-width="10mm"/>
      </text:list-level-style-number>
      <text:list-level-style-number style:num-format="" style:num-prefix="29" text:level="2">
        <style:list-level-properties text:min-label-width="10mm" text:space-before="10mm"/>
      </text:list-level-style-number>
    </text:list-style>
    <text:list-style style:name="id1-3-2-2-1-4-30">
      <text:list-level-style-number style:num-format="" style:num-prefix="30" text:level="1" text:start-value="30">
        <style:list-level-properties text:min-label-width="10mm"/>
      </text:list-level-style-number>
      <text:list-level-style-number style:num-format="" style:num-prefix="30" text:level="2">
        <style:list-level-properties text:min-label-width="10mm" text:space-before="10mm"/>
      </text:list-level-style-number>
    </text:list-style>
    <text:list-style style:name="id1-3-2-2-1-4-31">
      <text:list-level-style-number style:num-format="" style:num-prefix="31" text:level="1" text:start-value="31">
        <style:list-level-properties text:min-label-width="10mm"/>
      </text:list-level-style-number>
      <text:list-level-style-number style:num-format="" style:num-prefix="31" text:level="2">
        <style:list-level-properties text:min-label-width="10mm" text:space-before="10mm"/>
      </text:list-level-style-number>
    </text:list-style>
    <text:list-style style:name="id1-3-2-2-1-4-32">
      <text:list-level-style-number style:num-format="" style:num-prefix="32" text:level="1" text:start-value="32">
        <style:list-level-properties text:min-label-width="10mm"/>
      </text:list-level-style-number>
      <text:list-level-style-number style:num-format="" style:num-prefix="32" text:level="2">
        <style:list-level-properties text:min-label-width="10mm" text:space-before="10mm"/>
      </text:list-level-style-number>
    </text:list-style>
    <text:list-style style:name="id1-3-2-2-1-4-33">
      <text:list-level-style-number style:num-format="" style:num-prefix="33" text:level="1" text:start-value="33">
        <style:list-level-properties text:min-label-width="10mm"/>
      </text:list-level-style-number>
      <text:list-level-style-number style:num-format="" style:num-prefix="33" text:level="2">
        <style:list-level-properties text:min-label-width="10mm" text:space-before="10mm"/>
      </text:list-level-style-number>
    </text:list-style>
    <text:list-style style:name="id1-3-2-2-1-4-34">
      <text:list-level-style-number style:num-format="" style:num-prefix="34" text:level="1" text:start-value="34">
        <style:list-level-properties text:min-label-width="10mm"/>
      </text:list-level-style-number>
      <text:list-level-style-number style:num-format="" style:num-prefix="34" text:level="2">
        <style:list-level-properties text:min-label-width="10mm" text:space-before="10mm"/>
      </text:list-level-style-number>
    </text:list-style>
    <text:list-style style:name="id1-3-2-2-1-4-35">
      <text:list-level-style-number style:num-format="" style:num-prefix="35" text:level="1" text:start-value="35">
        <style:list-level-properties text:min-label-width="10mm"/>
      </text:list-level-style-number>
      <text:list-level-style-number style:num-format="" style:num-prefix="35" text:level="2">
        <style:list-level-properties text:min-label-width="10mm" text:space-before="10mm"/>
      </text:list-level-style-number>
    </text:list-style>
    <text:list-style style:name="id1-3-2-2-1-4-36">
      <text:list-level-style-number style:num-format="" style:num-prefix="36" text:level="1" text:start-value="36">
        <style:list-level-properties text:min-label-width="10mm"/>
      </text:list-level-style-number>
      <text:list-level-style-number style:num-format="" style:num-prefix="36" text:level="2">
        <style:list-level-properties text:min-label-width="10mm" text:space-before="10mm"/>
      </text:list-level-style-number>
    </text:list-style>
    <text:list-style style:name="id1-3-2-2-1-4-37">
      <text:list-level-style-number style:num-format="" style:num-prefix="37" text:level="1" text:start-value="37">
        <style:list-level-properties text:min-label-width="10mm"/>
      </text:list-level-style-number>
      <text:list-level-style-number style:num-format="" style:num-prefix="37" text:level="2">
        <style:list-level-properties text:min-label-width="10mm" text:space-before="10mm"/>
      </text:list-level-style-number>
    </text:list-style>
    <text:list-style style:name="id1-3-2-2-1-4-38">
      <text:list-level-style-number style:num-format="" style:num-prefix="38" text:level="1" text:start-value="38">
        <style:list-level-properties text:min-label-width="10mm"/>
      </text:list-level-style-number>
      <text:list-level-style-number style:num-format="" style:num-prefix="38" text:level="2">
        <style:list-level-properties text:min-label-width="10mm" text:space-before="10mm"/>
      </text:list-level-style-number>
    </text:list-style>
    <text:list-style style:name="id1-3-2-2-1-4-39">
      <text:list-level-style-number style:num-format="" style:num-prefix="39" text:level="1" text:start-value="39">
        <style:list-level-properties text:min-label-width="10mm"/>
      </text:list-level-style-number>
      <text:list-level-style-number style:num-format="" style:num-prefix="39" text:level="2">
        <style:list-level-properties text:min-label-width="10mm" text:space-before="10mm"/>
      </text:list-level-style-number>
    </text:list-style>
    <text:list-style style:name="id1-3-2-2-1-4-40">
      <text:list-level-style-number style:num-format="" style:num-prefix="40" text:level="1" text:start-value="40">
        <style:list-level-properties text:min-label-width="10mm"/>
      </text:list-level-style-number>
      <text:list-level-style-number style:num-format="" style:num-prefix="40" text:level="2">
        <style:list-level-properties text:min-label-width="10mm" text:space-before="10mm"/>
      </text:list-level-style-number>
    </text:list-style>
    <text:list-style style:name="id1-3-2-2-1-4-41">
      <text:list-level-style-number style:num-format="" style:num-prefix="41" text:level="1" text:start-value="41">
        <style:list-level-properties text:min-label-width="10mm"/>
      </text:list-level-style-number>
      <text:list-level-style-number style:num-format="" style:num-prefix="41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delen gemeente zondagenregeling (koopzondagen) gemeente Westerkwartie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Westerkwartier;</text:p>
            <text:p text:style-name="al">gelet op artikel 3 van de Winkeltijdenwet en artikel 6 van de Verordening winkeltijden gemeente Westerkwartier 2019; </text:p>
            <text:p text:style-name="al"/>
            <text:p text:style-name="al">
            <text:span text:style-name="nadrukvet">BESLUIT</text:span>
          </text:p>
            <text:p text:style-name="al">
            <text:span text:style-name="nadrukvet"/>
          </text:p>
            <text:p text:style-name="al">vast te stellen het Besluit aanwijzing delen gemeente zondagenregeling (koopzondagen) 202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Artikel 1 Aanwijzing delen gemeente</text:span>
          </text:p>
            <text:p text:style-name="al">Voor de toepassing van artikel 6 van de Verordening winkeltijden gemeente Westerkwartier 2019 worden als delen van de gemeente aangewezen:</text:p>
            <text:list text:style-name="id1-3-2-2-1-4">
              <text:list-item text:style-override="id1-3-2-2-1-4-1">
                <text:number>1.</text:number>
                <text:p text:style-name="al">de plaats Aduard;</text:p>
              </text:list-item>
              <text:list-item text:style-override="id1-3-2-2-1-4-2">
                <text:number>2.</text:number>
                <text:p text:style-name="al">de plaats Boerakker;</text:p>
              </text:list-item>
              <text:list-item text:style-override="id1-3-2-2-1-4-3">
                <text:number>3.</text:number>
                <text:p text:style-name="al">de plaats Den Ham;</text:p>
              </text:list-item>
              <text:list-item text:style-override="id1-3-2-2-1-4-4">
                <text:number>4.</text:number>
                <text:p text:style-name="al">de plaats Briltil;</text:p>
              </text:list-item>
              <text:list-item text:style-override="id1-3-2-2-1-4-5">
                <text:number>5.</text:number>
                <text:p text:style-name="al">de plaats Den Horn;</text:p>
              </text:list-item>
              <text:list-item text:style-override="id1-3-2-2-1-4-6">
                <text:number>6.</text:number>
                <text:p text:style-name="al">de plaats De Wilp;</text:p>
              </text:list-item>
              <text:list-item text:style-override="id1-3-2-2-1-4-7">
                <text:number>7.</text:number>
                <text:p text:style-name="al">de plaats Doezum;</text:p>
              </text:list-item>
              <text:list-item text:style-override="id1-3-2-2-1-4-8">
                <text:number>8.</text:number>
                <text:p text:style-name="al">de plaats Ezinge;</text:p>
              </text:list-item>
              <text:list-item text:style-override="id1-3-2-2-1-4-9">
                <text:number>9.</text:number>
                <text:p text:style-name="al">de plaats Enumatil;</text:p>
              </text:list-item>
              <text:list-item text:style-override="id1-3-2-2-1-4-10">
                <text:number>10.</text:number>
                <text:p text:style-name="al">de plaats Feerwerd;</text:p>
              </text:list-item>
              <text:list-item text:style-override="id1-3-2-2-1-4-11">
                <text:number>11</text:number>
                <text:p text:style-name="al">de plaats Garnwerd;</text:p>
              </text:list-item>
              <text:list-item text:style-override="id1-3-2-2-1-4-12">
                <text:number>12</text:number>
                <text:p text:style-name="al">de plaats Grijpskerk;</text:p>
              </text:list-item>
              <text:list-item text:style-override="id1-3-2-2-1-4-13">
                <text:number>13</text:number>
                <text:p text:style-name="al">de plaats Grootegast;</text:p>
              </text:list-item>
              <text:list-item text:style-override="id1-3-2-2-1-4-14">
                <text:number>14</text:number>
                <text:p text:style-name="al">de plaats Jonkersvaart;</text:p>
              </text:list-item>
              <text:list-item text:style-override="id1-3-2-2-1-4-15">
                <text:number>15</text:number>
                <text:p text:style-name="al">de plaats Kommerzijl;</text:p>
              </text:list-item>
              <text:list-item text:style-override="id1-3-2-2-1-4-16">
                <text:number>16</text:number>
                <text:p text:style-name="al">de plaats Kornhorn;</text:p>
              </text:list-item>
              <text:list-item text:style-override="id1-3-2-2-1-4-17">
                <text:number>17</text:number>
                <text:p text:style-name="al">de plaats Lauwerzijl;</text:p>
              </text:list-item>
              <text:list-item text:style-override="id1-3-2-2-1-4-18">
                <text:number>18</text:number>
                <text:p text:style-name="al">de plaats Leek;</text:p>
              </text:list-item>
              <text:list-item text:style-override="id1-3-2-2-1-4-19">
                <text:number>19</text:number>
                <text:p text:style-name="al">de plaats Lettelbert;</text:p>
              </text:list-item>
              <text:list-item text:style-override="id1-3-2-2-1-4-20">
                <text:number>20</text:number>
                <text:p text:style-name="al">de plaats Lucaswolde;</text:p>
              </text:list-item>
              <text:list-item text:style-override="id1-3-2-2-1-4-21">
                <text:number>21</text:number>
                <text:p text:style-name="al">de plaats Lutjegast;</text:p>
              </text:list-item>
              <text:list-item text:style-override="id1-3-2-2-1-4-22">
                <text:number>22</text:number>
                <text:p text:style-name="al">de plaats Marum;</text:p>
              </text:list-item>
              <text:list-item text:style-override="id1-3-2-2-1-4-23">
                <text:number>23</text:number>
                <text:p text:style-name="al">de plaats Midwolde;</text:p>
              </text:list-item>
              <text:list-item text:style-override="id1-3-2-2-1-4-24">
                <text:number>24</text:number>
                <text:p text:style-name="al">de plaats Niebert;</text:p>
              </text:list-item>
              <text:list-item text:style-override="id1-3-2-2-1-4-25">
                <text:number>25</text:number>
                <text:p text:style-name="al">de plaats Niehove;</text:p>
              </text:list-item>
              <text:list-item text:style-override="id1-3-2-2-1-4-26">
                <text:number>26</text:number>
                <text:p text:style-name="al">de plaats Niekerk;</text:p>
              </text:list-item>
              <text:list-item text:style-override="id1-3-2-2-1-4-27">
                <text:number>27</text:number>
                <text:p text:style-name="al">de plaats Niezijl;</text:p>
              </text:list-item>
              <text:list-item text:style-override="id1-3-2-2-1-4-28">
                <text:number>28</text:number>
                <text:p text:style-name="al">de plaats Noordhorn;</text:p>
              </text:list-item>
              <text:list-item text:style-override="id1-3-2-2-1-4-29">
                <text:number>29</text:number>
                <text:p text:style-name="al">de plaats Noordwijk;</text:p>
              </text:list-item>
              <text:list-item text:style-override="id1-3-2-2-1-4-30">
                <text:number>30</text:number>
                <text:p text:style-name="al">de plaats Nuis;</text:p>
              </text:list-item>
              <text:list-item text:style-override="id1-3-2-2-1-4-31">
                <text:number>31</text:number>
                <text:p text:style-name="al">de plaats Oldehove;</text:p>
              </text:list-item>
              <text:list-item text:style-override="id1-3-2-2-1-4-32">
                <text:number>32</text:number>
                <text:p text:style-name="al">de plaats Oldekerk;</text:p>
              </text:list-item>
              <text:list-item text:style-override="id1-3-2-2-1-4-33">
                <text:number>33</text:number>
                <text:p text:style-name="al">de plaats Oostwold;</text:p>
              </text:list-item>
              <text:list-item text:style-override="id1-3-2-2-1-4-34">
                <text:number>34</text:number>
                <text:p text:style-name="al">de plaats Opende;</text:p>
              </text:list-item>
              <text:list-item text:style-override="id1-3-2-2-1-4-35">
                <text:number>35</text:number>
                <text:p text:style-name="al">de plaats Pieterzijl;</text:p>
              </text:list-item>
              <text:list-item text:style-override="id1-3-2-2-1-4-36">
                <text:number>36</text:number>
                <text:p text:style-name="al">de plaats Saaksum;</text:p>
              </text:list-item>
              <text:list-item text:style-override="id1-3-2-2-1-4-37">
                <text:number>37</text:number>
                <text:p text:style-name="al">de plaats Sebaldeburen;</text:p>
              </text:list-item>
              <text:list-item text:style-override="id1-3-2-2-1-4-38">
                <text:number>38</text:number>
                <text:p text:style-name="al">de plaats Tolbert;</text:p>
              </text:list-item>
              <text:list-item text:style-override="id1-3-2-2-1-4-39">
                <text:number>39</text:number>
                <text:p text:style-name="al">de plaats Visvliet;</text:p>
              </text:list-item>
              <text:list-item text:style-override="id1-3-2-2-1-4-40">
                <text:number>40</text:number>
                <text:p text:style-name="al">de plaats Zevenhuizen;</text:p>
              </text:list-item>
              <text:list-item text:style-override="id1-3-2-2-1-4-41">
                <text:number>41</text:number>
                <text:p text:style-name="al">de plaats Zuidhorn.</text:p>
              </text:list-item>
            </text:list>
            <text:p text:style-name="al"> </text:p>
            <text:p text:style-name="al">
            <text:span text:style-name="nadrukvet">Artikel 2 Inwerkingtreding en citeertitel</text:span>
          </text:p>
            <text:list text:style-name="id1-3-2-2-1-7">
              <text:list-item text:style-override="id1-3-2-2-1-7-1">
                <text:number>1.</text:number>
                <text:p text:style-name="al">Dit besluit treedt in werking op de eerste dag na die waarop zij bekendgemaakt is.</text:p>
              </text:list-item>
              <text:list-item text:style-override="id1-3-2-2-1-7-2">
                <text:number>2.</text:number>
                <text:p text:style-name="al">Dit besluit kan worden aangehaald als Besluit aanwijzing delen gemeente zondagenregeling (koopzondagen) gemeente Westerkwartier 2020. </text:p>
              </text:list-item>
            </text:list>
            <text:p text:style-name="al">  </text:p>
            <text:p text:style-name="al">Aldus besloten in de vergadering van </text:p>
            <text:p text:style-name="al">burgemeester en wethouders van de gemeente Westerkwartier,</text:p>
            <text:p text:style-name="al">d.d. 21 januari 2020.</text:p>
            <text:p text:style-name="al">   </text:p>
            <text:p text:style-name="al">A. van der Tuuk, burgemeester A. Schulting, secretaris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714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1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1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Economie | Organisatie en beleid</meta:user-defined>
    <meta:user-defined meta:name="DC.source">https://decentrale.regelgeving.overheid.nl/cvdr/xhtmloutput/Historie/Westerkwartier/CVDR621522/CVDR621522_3.html</meta:user-defined>
    <meta:user-defined meta:name="DCTERMS.alternative">Besluit aanwijzing delen gemeente zondagenregeling (koopzondagen) gemeente Westerkwartier 2020</meta:user-defined>
    <dc:language>nl</dc:language>
    <meta:user-defined meta:name="OVERHEID.Gemeente/DC.spatial">Westerkwartier</meta:user-defined>
    <meta:user-defined meta:name="DC.title">Besluit aanwijzing delen gemeente zondagenregeling (koopzondagen) gemeente Westerkwartier 2020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714</meta:user-defined>
    <meta:user-defined meta:name="OVERHEIDop.betreftRegeling">CVDR636660_1</meta:user-defined>
    <meta:user-defined meta:name="OVERHEIDop.GmbID/DC.identifier">gmb-2020-24714</meta:user-defined>
    <meta:user-defined meta:name="xs:date/OVERHEIDop.startdatum">2020-01-31</meta:user-defined>
    <meta:user-defined meta:name="OVERHEIDop.versieInformatie"/>
  </office:meta>
</office:document-meta>
</file>