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66 te Maastricht. Kennisgeving nieuwe aanvraag omgevingsvergunning, het renoveren/verduurzamen van 115 eengezinswoningen in Blauwdorp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59WB</text:p>
            <text:p text:style-name="common-al">
            <text:span text:style-name="nadrukvet">Gildenweg 66 te Maastricht</text:span>
          </text:p>
            <text:p text:style-name="common-al">
            <text:span text:style-name="nadrukvet">het renoveren/verduurzamen van 115 eengezinswoningen in Blauwdorp Fase 2</text:span>
          </text:p>
            <text:p text:style-name="common-al"/>
            <text:p text:style-name="common-al">
            <text:span text:style-name="nadrukvet">Datum ontvangst aanvraag:</text:span> 23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13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33.98 317231.52</meta:user-defined>
    <meta:user-defined meta:name="DC.title">Gildenweg 66 te Maastricht. Kennisgeving nieuwe aanvraag omgevingsvergunning, het renoveren/verduurzamen van 115 eengezinswoningen in Blauwdorp Fase 2</meta:user-defined>
    <meta:user-defined meta:name="OVERHEID.PostcodeHuisnummer/OVERHEIDop.postcodeHuisnummer">6214SK 66</meta:user-defined>
    <meta:user-defined meta:name="OVERHEIDop.straatnaam">Gildenweg</meta:user-defined>
    <meta:user-defined meta:name="OVERHEIDop.woonplaats">Maastrich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39</meta:user-defined>
    <meta:user-defined meta:name="OVERHEIDop.GmbID/DC.identifier">gmb-2020-247139</meta:user-defined>
    <meta:user-defined meta:name="OVERHEIDop.versieInformatie"/>
  </office:meta>
</office:document-meta>
</file>