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staureren van het rijksmonument Oranjerie en Stal - Horstlaan 1, Voorschoten</text:p>
      <text:section text:name="zakelijke-mededeling_id1-3-2" text:style-name="zakelijke-mededeling">
        <text:section text:name="zakelijke-mededeling-tekst_id1-3-2-1" text:style-name="zakelijke-mededeling-tekst">
          <text:section text:name="tekst_id1-3-2-1-1" text:style-name="tekst">
            <text:p text:style-name="common-al">Z/20/041112</text:p>
            <text:p text:style-name="common-al">Ontwerpbesluit</text:p>
            <text:p text:style-name="common-al">Het college van burgemeesters en wethouders is van plan om de omgevingsvergunning te verlenen.</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11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474.13 458980.45</meta:user-defined>
    <meta:user-defined meta:name="DC.title">Gemeente Voorschoten – Ontwerpbesluit omgevingsvergunning (uitgebreide procedure): het restaureren van het rijksmonument Oranjerie en Stal - Horstlaan 1, Voorschoten</meta:user-defined>
    <meta:user-defined meta:name="OVERHEID.PostcodeHuisnummer/OVERHEIDop.postcodeHuisnummer">2252AL 1</meta:user-defined>
    <meta:user-defined meta:name="OVERHEIDop.straatnaam">Horstlaan</meta:user-defined>
    <meta:user-defined meta:name="OVERHEIDop.woonplaats">Voorschoten</meta:user-defined>
    <meta:user-defined meta:name="DCTERMS.W3CDTF/DCTERMS.available">2020-09-25</meta:user-defined>
    <meta:user-defined meta:name="DCTERMS.W3CDTF/OVERHEIDop.jaargang">2020</meta:user-defined>
    <meta:user-defined meta:name="OVERHEIDop.publicationIssue">247114</meta:user-defined>
    <meta:user-defined meta:name="OVERHEIDop.GmbID/DC.identifier">gmb-2020-247114</meta:user-defined>
    <meta:user-defined meta:name="OVERHEIDop.versieInformatie"/>
  </office:meta>
</office:document-meta>
</file>