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an het Broek 6 en 8 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het Broek 6 en 8  te Castenray</text:span> - het bouwen van twee woningen (HZ-OMV-2020-0018, ontvangstdatum 27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71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889.55 389021.8</meta:user-defined>
    <meta:user-defined meta:name="DC.title">Omgevingsvergunning – regulier – aangevraagd (Aan het Broek 6 en 8  te Castenray)</meta:user-defined>
    <meta:user-defined meta:name="OVERHEID.PostcodeHuisnummer/OVERHEIDop.postcodeHuisnummer">5811</meta:user-defined>
    <meta:user-defined meta:name="OVERHEIDop.woonplaats">Castenray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11</meta:user-defined>
    <meta:user-defined meta:name="OVERHEIDop.GmbID/DC.identifier">gmb-2020-24711</meta:user-defined>
    <meta:user-defined meta:name="OVERHEIDop.versieInformatie"/>
  </office:meta>
</office:document-meta>
</file>