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9, 7351 BM, Hoenderloo, het kappen van 11 dode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0 </text:p>
            <text:p text:style-name="common-al">Wabonummer: D20/0252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10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0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0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87</meta:user-defined>
    <dc:language>nl</dc:language>
    <meta:user-defined meta:name="OVERHEID.EPSG28992/DC.spatial">189621.901 459413.828</meta:user-defined>
    <meta:user-defined meta:name="DC.title">Verleende omgevingsvergunning Miggelenbergweg 9, 7351 BM, Hoenderloo, het kappen van 11 dode fijnsparren</meta:user-defined>
    <meta:user-defined meta:name="OVERHEID.PostcodeHuisnummer/OVERHEIDop.postcodeHuisnummer">7351BM 9</meta:user-defined>
    <meta:user-defined meta:name="OVERHEIDop.straatnaam">Miggelenbergweg</meta:user-defined>
    <meta:user-defined meta:name="OVERHEIDop.woonplaats">Hoenderloo</meta:user-defined>
    <meta:user-defined meta:name="DCTERMS.W3CDTF/DCTERMS.available">2020-09-25</meta:user-defined>
    <meta:user-defined meta:name="DCTERMS.W3CDTF/OVERHEIDop.jaargang">2020</meta:user-defined>
    <meta:user-defined meta:name="OVERHEIDop.publicationIssue">247105</meta:user-defined>
    <meta:user-defined meta:name="OVERHEIDop.GmbID/DC.identifier">gmb-2020-247105</meta:user-defined>
    <meta:user-defined meta:name="OVERHEIDop.versieInformatie"/>
  </office:meta>
</office:document-meta>
</file>