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ijk 46 te Horst, aangevraagde omgevingsvergunning 2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8 385509</meta:user-defined>
    <meta:user-defined meta:name="DC.title">Middelijk 46 te Horst, aangevraagde omgevingsvergunning 21 september 2020</meta:user-defined>
    <meta:user-defined meta:name="OVERHEID.PostcodeHuisnummer/OVERHEIDop.postcodeHuisnummer">5961EL 46</meta:user-defined>
    <meta:user-defined meta:name="OVERHEIDop.straatnaam">Middelijk</meta:user-defined>
    <meta:user-defined meta:name="OVERHEIDop.woonplaats">Hors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78</meta:user-defined>
    <meta:user-defined meta:name="OVERHEIDop.GmbID/DC.identifier">gmb-2020-247078</meta:user-defined>
    <meta:user-defined meta:name="OVERHEIDop.versieInformatie"/>
  </office:meta>
</office:document-meta>
</file>