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ververij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ververij ongenummerd, 6041 RE Roermond: kappen dode berk</text:p>
            <text:p text:style-name="common-al"/>
            <text:p text:style-name="common-al">
            <text:span text:style-name="nadrukvet">Registratienummer:</text:span>
          </text:p>
            <text:p text:style-name="common-al">106670-2020</text:p>
            <text:p text:style-name="common-al"/>
            <text:p text:style-name="common-al">
            <text:span text:style-name="nadrukvet">Datum aanvraag:</text:span>
          </text:p>
            <text:p text:style-name="common-al">18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05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5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5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056.105 355051.536</meta:user-defined>
    <meta:user-defined meta:name="DC.title">Roodververij ongenummerd - Ingediende aanvraag Omgevingsvergunning</meta:user-defined>
    <meta:user-defined meta:name="OVERHEID.PostcodeHuisnummer/OVERHEIDop.postcodeHuisnummer">6041RG 23</meta:user-defined>
    <meta:user-defined meta:name="OVERHEIDop.straatnaam">Roodververij</meta:user-defined>
    <meta:user-defined meta:name="OVERHEIDop.woonplaats">Roermo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052</meta:user-defined>
    <meta:user-defined meta:name="OVERHEIDop.GmbID/DC.identifier">gmb-2020-247052</meta:user-defined>
    <meta:user-defined meta:name="OVERHEIDop.versieInformatie"/>
  </office:meta>
</office:document-meta>
</file>