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runingwe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ugustus 2020 heeft Stantec, namens Eurofiber, een deelsaneringsplan ingediend waarin staat hoe zij werkzaamheden gaat uitvoeren in de bodemverontreiniging met formaldehyde, lood, benzeen en arseen nabij de Bruningweg 1 te Arnhem (locatienr: 0012).</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De saneringswerkzaamheden bestaan uit het graven van een sleuf ten behoeve van werkzaamheden aan kabels in de ondergrond. Vrijkomende grond wordt na afloop van de werkzaamheden teruggeplaatst. </text:p>
            <text:p text:style-name="common-al"/>
            <text:p text:style-name="tussenkopcur">Inzien</text:p>
            <text:p text:style-name="common-al">Via deze link is het dossier 6 weken te bekijken: </text:p>
            <text:p text:style-name="common-al">
            <text:a xlink:href="http://geo1.arnhem.nl/hyperlink/bodem/inzage498189-0012.52.05.pdf" xlink:type="simple">http://geo1.arnhem.nl/hyperlink/bodem/inzage498189-0012.52.05.pdf</text:a>
          </text:p>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05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5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5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729.867 443124.629</meta:user-defined>
    <meta:user-defined meta:name="DC.title">Beschikking Bruningweg 1 te Arnhem</meta:user-defined>
    <meta:user-defined meta:name="OVERHEID.PostcodeHuisnummer/OVERHEIDop.postcodeHuisnummer">6827BM 1</meta:user-defined>
    <meta:user-defined meta:name="OVERHEIDop.straatnaam">Bruningweg</meta:user-defined>
    <meta:user-defined meta:name="OVERHEIDop.woonplaats">Arnhem</meta:user-defined>
    <meta:user-defined meta:name="DCTERMS.W3CDTF/DCTERMS.available">2020-09-25</meta:user-defined>
    <meta:user-defined meta:name="DCTERMS.W3CDTF/OVERHEIDop.jaargang">2020</meta:user-defined>
    <meta:user-defined meta:name="OVERHEIDop.publicationIssue">247051</meta:user-defined>
    <meta:user-defined meta:name="OVERHEIDop.GmbID/DC.identifier">gmb-2020-247051</meta:user-defined>
    <meta:user-defined meta:name="OVERHEIDop.versieInformatie"/>
  </office:meta>
</office:document-meta>
</file>