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een asbesthoudend dak van een schuur en losliggend asbesthoudend materiaal, Bronkhorsterweg 20, 6971 JA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 augustus 2020 een sloopmelding ingediend voor:</text:p>
            <text:p text:style-name="common-al">Status: melding</text:p>
            <text:p text:style-name="common-al">Locatie: Bronkhorsterweg 20, 6971 JA, Brummen</text:p>
            <text:p text:style-name="common-al">Voor: het saneren van een asbesthoudend dak van een schuur en losliggend asbesthoudend materiaal </text:p>
            <text:p text:style-name="common-al">Zaakdossier: DOS-2020-06400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sept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704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8005.724 454702.272</meta:user-defined>
    <meta:user-defined meta:name="DC.title">Gemeente Brummen - sloopmelding, voor het saneren van een asbesthoudend dak van een schuur en losliggend asbesthoudend materiaal, Bronkhorsterweg 20, 6971 JA, Brummen</meta:user-defined>
    <meta:user-defined meta:name="OVERHEID.PostcodeHuisnummer/OVERHEIDop.postcodeHuisnummer">6971JA 20</meta:user-defined>
    <meta:user-defined meta:name="OVERHEIDop.straatnaam">Bronkhorsterweg</meta:user-defined>
    <meta:user-defined meta:name="OVERHEIDop.woonplaats">Brumm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047</meta:user-defined>
    <meta:user-defined meta:name="OVERHEIDop.GmbID/DC.identifier">gmb-2020-247047</meta:user-defined>
    <meta:user-defined meta:name="OVERHEIDop.versieInformatie"/>
  </office:meta>
</office:document-meta>
</file>