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steweg (ong) te Kessel (Sectie A, perceelnr 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0 een aanvraag omgevingsvergunning ontvangen voor het plaatsen van een blow-up meubel op de locatie Ondersteweg (ong) te Kessel (Sectie A, perceelnr 1761). De aanvraag is geregistreerd onder zaaknummer 189421502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70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38.39 367594.1</meta:user-defined>
    <meta:user-defined meta:name="DC.title">Aanvraag omgevingsvergunning Ondersteweg (ong) te Kessel (Sectie A, perceelnr 1761)</meta:user-defined>
    <meta:user-defined meta:name="OVERHEID.PostcodeHuisnummer/OVERHEIDop.postcodeHuisnummer">5995</meta:user-defined>
    <meta:user-defined meta:name="OVERHEIDop.straatnaam">Ondersteweg</meta:user-defined>
    <meta:user-defined meta:name="OVERHEIDop.woonplaats">Kess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04</meta:user-defined>
    <meta:user-defined meta:name="OVERHEIDop.GmbID/DC.identifier">gmb-2020-24704</meta:user-defined>
    <meta:user-defined meta:name="OVERHEIDop.versieInformatie"/>
  </office:meta>
</office:document-meta>
</file>