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Veenstraat in Westerhaar-Vriezenveensewijk, Pinksterjaarmarkt 2020 (ontvangen 27-01-2020, 1700ESUITE4648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Veenstraat in Westerhaar-Vriezenveensewijk</text:p>
            <text:p text:style-name="common-al">Wat?: Pinksterjaarmarkt 2020</text:p>
            <text:p text:style-name="common-al">Wanneer?: op 01-06-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70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0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0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Pinksterjaarmarkt 2020</meta:user-defined>
    <dc:language>nl</dc:language>
    <meta:user-defined meta:name="OVERHEID.EPSG28992/DC.spatial">238879.664511677 497345.072079577</meta:user-defined>
    <meta:user-defined meta:name="DC.title">Gemeente Twenterand - Ingekomen aanvraag, Veenstraat in Westerhaar-Vriezenveensewijk, Pinksterjaarmarkt 2020 (ontvangen 27-01-2020, 1700ESUITE46482020)</meta:user-defined>
    <meta:user-defined meta:name="OVERHEID.PostcodeHuisnummer/OVERHEIDop.postcodeHuisnummer">7676BH 2c</meta:user-defined>
    <meta:user-defined meta:name="OVERHEIDop.straatnaam">Oranjestraat</meta:user-defined>
    <meta:user-defined meta:name="OVERHEIDop.woonplaats">Westerhaar-Vriezenveensewijk</meta:user-defined>
    <meta:user-defined meta:name="DCTERMS.W3CDTF/DCTERMS.available">2020-02-05</meta:user-defined>
    <meta:user-defined meta:name="DCTERMS.W3CDTF/OVERHEIDop.jaargang">2020</meta:user-defined>
    <meta:user-defined meta:name="OVERHEIDop.publicationIssue">24703</meta:user-defined>
    <meta:user-defined meta:name="OVERHEIDop.GmbID/DC.identifier">gmb-2020-24703</meta:user-defined>
    <meta:user-defined meta:name="OVERHEIDop.versieInformatie"/>
  </office:meta>
</office:document-meta>
</file>