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40-H 107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neweg 140-H, 1075EC Amsterdam: voor het veranderen van de indeling van de souterrain, de begane grond, de bel-etage en de eerste verdieping (met een muurdoorbraak op de bel-etage en de eerste verdieping) en het bouwkundig splitsen van de souterrain, de bel-etage en de eerste verdieping van één woning in twee woningen in het gebouw Koninginneweg 140, ingekomen 26 juni 2020. Dossiernummer Z2020-Z002865, OLO-nummer 527533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02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van de souterrain, de begane grond, de bel-etage en de eerste verdieping (met een muurdoorbraak op de bel-etage en de e</meta:user-defined>
    <dc:language>nl</dc:language>
    <meta:user-defined meta:name="OVERHEID.EPSG28992/DC.spatial">119219.000088888 485153.000460313</meta:user-defined>
    <meta:user-defined meta:name="DC.title">Aanvraag omgevingsvergunning Koninginneweg 140-H 1075EC Amsterdam</meta:user-defined>
    <meta:user-defined meta:name="OVERHEID.PostcodeHuisnummer/OVERHEIDop.postcodeHuisnummer">1075EC 140</meta:user-defined>
    <meta:user-defined meta:name="OVERHEIDop.straatnaam">Koninginneweg</meta:user-defined>
    <meta:user-defined meta:name="OVERHEIDop.woonplaats">Ams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20</meta:user-defined>
    <meta:user-defined meta:name="OVERHEIDop.GmbID/DC.identifier">gmb-2020-247020</meta:user-defined>
    <meta:user-defined meta:name="OVERHEIDop.versieInformatie"/>
  </office:meta>
</office:document-meta>
</file>