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0</text:p>
            <text:p text:style-name="common-al">
            <text:span text:style-name="nadrukvet">Omschrijving: </text:span>verwijderen van asbest (Kanunnik van de Put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75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93EB0C-8DCD-4DDC-B42C-29D052A3DE59" xlink:type="simple">http://www.nijmegen.nl/vergunningpagina/?guid=F593EB0C-8DCD-4DDC-B42C-29D052A3DE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0.94 425337.96</meta:user-defined>
    <meta:user-defined meta:name="DC.title">Kanunnik van de Putstraat 56 te Nijmegen: verwijderen van asbest - meldingen - Melding ontvangen</meta:user-defined>
    <meta:user-defined meta:name="OVERHEID.PostcodeHuisnummer/OVERHEIDop.postcodeHuisnummer">6525WR 56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02</meta:user-defined>
    <meta:user-defined meta:name="OVERHEIDop.GmbID/DC.identifier">gmb-2020-24702</meta:user-defined>
    <meta:user-defined meta:name="OVERHEIDop.versieInformatie"/>
  </office:meta>
</office:document-meta>
</file>