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Geesteren, Poolsweg 8: mobiel breken van p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Geesteren, Poolsweg 8 </text:p>
            <text:p text:style-name="common-al">Wat: het mobiel breken van puin gedurende maximaal 3 werkdagen in de periode van 23 september tot en met 15 december 2020</text:p>
            <text:p text:style-name="common-al"/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701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1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1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obiel breken van puin gedurende maximaal 3 werkdagen in de periode van 23-09-2020 t/m 15-12-2020</meta:user-defined>
    <dc:language>nl</dc:language>
    <meta:user-defined meta:name="OVERHEID.EPSG28992/DC.spatial">246239.471 492933.784</meta:user-defined>
    <meta:user-defined meta:name="DC.title">Gemeente Tubbergen - Melding mobiel puinbreken - Geesteren, Poolsweg 8: mobiel breken van puin</meta:user-defined>
    <meta:user-defined meta:name="OVERHEID.PostcodeHuisnummer/OVERHEIDop.postcodeHuisnummer">7678RN 8</meta:user-defined>
    <meta:user-defined meta:name="OVERHEIDop.straatnaam">Poolsweg</meta:user-defined>
    <meta:user-defined meta:name="OVERHEIDop.woonplaats">Geester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17</meta:user-defined>
    <meta:user-defined meta:name="OVERHEIDop.GmbID/DC.identifier">gmb-2020-247017</meta:user-defined>
    <meta:user-defined meta:name="OVERHEIDop.versieInformatie"/>
  </office:meta>
</office:document-meta>
</file>