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 : Albergen, Markgravenweg 5: mobiel breken van pui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Albergen, Markgravenweg 5 </text:p>
            <text:p text:style-name="common-al">Wat: het mobiel breken van puin gedurende maximaal 3 werkdagen in de periode van 21 september tot en met 30 november 2020</text:p>
            <text:p text:style-name="common-al">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700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0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0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mobiel breken van puin gedurende maximaal 3 werkdagen in de periode van 21-09-2020 t/m 30-11-2020</meta:user-defined>
    <dc:language>nl</dc:language>
    <meta:user-defined meta:name="OVERHEID.EPSG28992/DC.spatial">246295.457203543 488892.340461431</meta:user-defined>
    <meta:user-defined meta:name="DC.title">Gemeente Tubbergen - Melding mobiel puinbreken : Albergen, Markgravenweg 5: mobiel breken van puin</meta:user-defined>
    <meta:user-defined meta:name="OVERHEID.PostcodeHuisnummer/OVERHEIDop.postcodeHuisnummer">7665RS 5</meta:user-defined>
    <meta:user-defined meta:name="OVERHEIDop.straatnaam">Markgravenweg</meta:user-defined>
    <meta:user-defined meta:name="OVERHEIDop.woonplaats">Alberg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009</meta:user-defined>
    <meta:user-defined meta:name="OVERHEIDop.GmbID/DC.identifier">gmb-2020-247009</meta:user-defined>
    <meta:user-defined meta:name="OVERHEIDop.versieInformatie"/>
  </office:meta>
</office:document-meta>
</file>