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25 te Nijmegen: opwaardering aan de gevel van het kantoorpand door het accentueren van de inga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0</text:p>
            <text:p text:style-name="common-al">
            <text:span text:style-name="nadrukvet">Omschrijving: </text:span>opwaardering aan de gevel van het kantoorpand door het accentueren van de ingang (Kerkenbos 1025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9.1097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3122BA-F1AA-4D4E-AF48-649C833E9201" xlink:type="simple">http://www.nijmegen.nl/vergunningpagina/?guid=4C3122BA-F1AA-4D4E-AF48-649C833E92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62.8 426281.69</meta:user-defined>
    <meta:user-defined meta:name="DC.title">Kerkenbos 1025 te Nijmegen: opwaardering aan de gevel van het kantoorpand door het accentueren van de ingang - omgevingsvergunning - Beslistermijn verlengd</meta:user-defined>
    <meta:user-defined meta:name="OVERHEID.PostcodeHuisnummer/OVERHEIDop.postcodeHuisnummer">6546BB 1025</meta:user-defined>
    <meta:user-defined meta:name="OVERHEIDop.straatnaam">Kerkenbos|10</meta:user-defined>
    <meta:user-defined meta:name="OVERHEIDop.woonplaats">Nijme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00</meta:user-defined>
    <meta:user-defined meta:name="OVERHEIDop.GmbID/DC.identifier">gmb-2020-24700</meta:user-defined>
    <meta:user-defined meta:name="OVERHEIDop.versieInformatie"/>
  </office:meta>
</office:document-meta>
</file>