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Turks Festival, 29 t/m 31 mei 2020, Park Presikhaaf + optocht vanaf Velperplein naar het park op 31 m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Turks Festival</text:p>
            <text:p text:style-name="common-al">Locatie: Park Presikhaaf + optocht vanaf Velperplein naar het park op 31 mei</text:p>
            <text:p text:style-name="common-al">Datum: 29 t/m 31 mei 2020</text:p>
            <text:p text:style-name="common-al">Dossiernummer: 41180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0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1117 444080</meta:user-defined>
    <meta:user-defined meta:name="DC.title">Gemeente Arnhem - Aanvraag evenementenvergunning, Turks Festival, 29 t/m 31 mei 2020, Park Presikhaaf + optocht vanaf Velperplein naar het park op 31 mei</meta:user-defined>
    <meta:user-defined meta:name="OVERHEID.PostcodeHuisnummer/OVERHEIDop.postcodeHuisnummer">6811</meta:user-defined>
    <meta:user-defined meta:name="OVERHEIDop.straatnaam">Velperplein</meta:user-defined>
    <meta:user-defined meta:name="OVERHEIDop.woonplaats">Arnhem</meta:user-defined>
    <meta:user-defined meta:name="DCTERMS.W3CDTF/DCTERMS.available">2020-01-03</meta:user-defined>
    <meta:user-defined meta:name="DCTERMS.W3CDTF/OVERHEIDop.jaargang">2020</meta:user-defined>
    <meta:user-defined meta:name="OVERHEIDop.publicationIssue">2470</meta:user-defined>
    <meta:user-defined meta:name="OVERHEIDop.GmbID/DC.identifier">gmb-2020-2470</meta:user-defined>
    <meta:user-defined meta:name="OVERHEIDop.versieInformatie"/>
  </office:meta>
</office:document-meta>
</file>