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puinbreken - Tubbergen, Binnenveldsweg 68:  mobiel breken van pui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Tubbergen, Binnenveldsweg 68 </text:p>
            <text:p text:style-name="common-al">Wat: het mobiel breken van puin gedurende 2 werkdagen in de periode van 10 september tot uiterlijk 10 december 2020</text:p>
            <text:p text:style-name="common-al">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698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8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8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mobiel breken van puin gedurende 1,3 werkdag op 10 september 2020</meta:user-defined>
    <dc:language>nl</dc:language>
    <meta:user-defined meta:name="OVERHEID.EPSG28992/DC.spatial">250851.238207524 492286.179463297</meta:user-defined>
    <meta:user-defined meta:name="DC.title">Gemeente Tubbergen - Melding mobiel puinbreken - Tubbergen, Binnenveldsweg 68:  mobiel breken van puin</meta:user-defined>
    <meta:user-defined meta:name="OVERHEID.PostcodeHuisnummer/OVERHEIDop.postcodeHuisnummer">7651KS 68</meta:user-defined>
    <meta:user-defined meta:name="OVERHEIDop.straatnaam">Binnenveldsweg</meta:user-defined>
    <meta:user-defined meta:name="OVERHEIDop.woonplaats">Tubberg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6987</meta:user-defined>
    <meta:user-defined meta:name="OVERHEIDop.GmbID/DC.identifier">gmb-2020-246987</meta:user-defined>
    <meta:user-defined meta:name="OVERHEIDop.versieInformatie"/>
  </office:meta>
</office:document-meta>
</file>