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e Kruisweg 36, 3086PR, het rooien en vervangen van drie bomen volgens het jaarlijkse vervangingsprogramma bomen (aanvraagdatum 08-09-2020, dossiernummer OMV.20.09.0017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9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9-25</meta:user-defined>
    <meta:user-defined meta:name="DCTERMS.W3CDTF/OVERHEIDop.jaargang">2020</meta:user-defined>
    <meta:user-defined meta:name="OVERHEIDop.externeBijlage">Groene Kruisweg 36 |exb-2020-50942</meta:user-defined>
    <meta:user-defined meta:name="OVERHEIDop.publicationIssue">246984</meta:user-defined>
    <meta:user-defined meta:name="OVERHEIDop.GmbID/DC.identifier">gmb-2020-246984</meta:user-defined>
    <meta:user-defined meta:name="OVERHEIDop.versieInformatie"/>
  </office:meta>
</office:document-meta>
</file>