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Boschstraat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0 heeft de gemeente een aanvraag ontvangen voor het realiseren van een nokverhoging op locatie Ten Boschstraat 44 te Naarden. De aanvraag is geregistreerd onder zaaknummer HZ_WABO-20-15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9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50.18 479107.73</meta:user-defined>
    <meta:user-defined meta:name="DC.title">Aanvraag omgevingsvergunning Ten Boschstraat 44 te Naarden</meta:user-defined>
    <meta:user-defined meta:name="OVERHEID.PostcodeHuisnummer/OVERHEIDop.postcodeHuisnummer">1411VK 44</meta:user-defined>
    <meta:user-defined meta:name="OVERHEIDop.straatnaam">Ten Boschstraat</meta:user-defined>
    <meta:user-defined meta:name="OVERHEIDop.woonplaats">Naard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82</meta:user-defined>
    <meta:user-defined meta:name="OVERHEIDop.GmbID/DC.identifier">gmb-2020-246982</meta:user-defined>
    <meta:user-defined meta:name="OVERHEIDop.versieInformatie"/>
  </office:meta>
</office:document-meta>
</file>