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(HZ_WABO-19-36341) voor het vernieuwen van de kozijnen van enkele woningen, Ternatestraat 10 en 14, Bantamstraat 26 en 28, Bandoengstraat 14 t/m 24 (even) en Bandoenstraat 15 t/m 25 (oneven) te Utrecht,  HZ_WABO-20-3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10 en 14, Bantamstraat 26 en 28, Bandoengstraat 14 t/m 24 (even) en Bandoenstraat 15 t/m 25 (oneven) te Utrecht</text:p>
            <text:p text:style-name="common-al">HZ_WABO-20-30315</text:p>
            <text:p text:style-name="common-al">Toelichting: het wijzigen van een eerder verleende vergunning (HZ_WABO-19-36341) voor het vernieuwen van de kozijnen van enkele woningen</text:p>
            <text:p text:style-name="common-al">Datum besluit: 23 september 2020</text:p>
            <text:p text:style-name="common-al">Startdatum bezwaartermijn: 24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3.88 456007.88</meta:user-defined>
    <meta:user-defined meta:name="DC.title">Afgehandelde omgevingsvergunning, het wijzigen van een eerder verleende vergunning (HZ_WABO-19-36341) voor het vernieuwen van de kozijnen van enkele woningen, Ternatestraat 10 en 14, Bantamstraat 26 en 28, Bandoengstraat 14 t/m 24 (even) en Bandoenstraat 15 t/m 25 (oneven) te Utrecht,  HZ_WABO-20-30315</meta:user-defined>
    <meta:user-defined meta:name="OVERHEID.PostcodeHuisnummer/OVERHEIDop.postcodeHuisnummer">3531RZ 10</meta:user-defined>
    <meta:user-defined meta:name="OVERHEIDop.straatnaam">Ternatestraat</meta:user-defined>
    <meta:user-defined meta:name="OVERHEIDop.woonplaats">Utrecht</meta:user-defined>
    <meta:user-defined meta:name="DCTERMS.W3CDTF/DCTERMS.available">2020-09-25</meta:user-defined>
    <meta:user-defined meta:name="OVERHEIDop.externeBijlage">Aanvraagdocument  publiceerbaar-A|exb-2020-50938</meta:user-defined>
    <meta:user-defined meta:name="OVERHEIDop.externeBijlage">Besluit omgevingsvergunning publiceerbaar|exb-2020-50939</meta:user-defined>
    <meta:user-defined meta:name="DCTERMS.W3CDTF/OVERHEIDop.jaargang">2020</meta:user-defined>
    <meta:user-defined meta:name="OVERHEIDop.publicationIssue">246969</meta:user-defined>
    <meta:user-defined meta:name="OVERHEIDop.GmbID/DC.identifier">gmb-2020-246969</meta:user-defined>
    <meta:user-defined meta:name="OVERHEIDop.versieInformatie"/>
  </office:meta>
</office:document-meta>
</file>