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Lattrop-Breklenkamp, Jonkershoesweg 16:  het veranderen/uitbreid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Lattrop-Breklenkamp, Jonkershoesweg 16 </text:p>
            <text:p text:style-name="common-al">Betreft: het veranderen/uitbreiden van een inrichting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696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6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6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anderen van een bedrijf, het verbouwen van de melkstal tot robotruimten</meta:user-defined>
    <dc:language>nl</dc:language>
    <meta:user-defined meta:name="OVERHEID.EPSG28992/DC.spatial">262772.000218039 496268.00046526</meta:user-defined>
    <meta:user-defined meta:name="DC.title">Gemeente Dinkelland - melding artikel 8.41 wet milieubeheer - Lattrop-Breklenkamp, Jonkershoesweg 16:  het veranderen/uitbreiden inrichting</meta:user-defined>
    <meta:user-defined meta:name="OVERHEID.PostcodeHuisnummer/OVERHEIDop.postcodeHuisnummer">7635LM 16</meta:user-defined>
    <meta:user-defined meta:name="OVERHEIDop.straatnaam">Jonkershoesweg</meta:user-defined>
    <meta:user-defined meta:name="OVERHEIDop.woonplaats">Lattrop-Breklenkamp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6966</meta:user-defined>
    <meta:user-defined meta:name="OVERHEIDop.GmbID/DC.identifier">gmb-2020-246966</meta:user-defined>
    <meta:user-defined meta:name="OVERHEIDop.versieInformatie"/>
  </office:meta>
</office:document-meta>
</file>