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Weerselo, Burgemeester Scholtensplein 1: verbouwen voormalige gemeentehuis van Weerselo naar vier appartementen, twee logiesruimten,commerciële ruimtes (kleinschalige detailhandel) en horec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Weerselo, Burgemeester Scholtensplein 1 </text:p>
            <text:p text:style-name="common-al">Betreft:  het verbouwen van hetvoormalige gemeentehuis van Weerselo naar vier appartementen, twee logiesruimten,commerciële ruimtes (kleinschalige detailhandel) en horeca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694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4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4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herbestemmen van een voormalig gemeentehuis, met o.a. 4 appartementen, 2 logies, commerciële ruimtes en horeca</meta:user-defined>
    <dc:language>nl</dc:language>
    <meta:user-defined meta:name="OVERHEID.EPSG28992/DC.spatial">255093.073211514 485764.623459342</meta:user-defined>
    <meta:user-defined meta:name="DC.title">Gemeente Dinkelland - melding artikel 8.41 wet milieubeheer - Weerselo, Burgemeester Scholtensplein 1: verbouwen voormalige gemeentehuis van Weerselo naar vier appartementen, twee logiesruimten,commerciële ruimtes (kleinschalige detailhandel) en horeca</meta:user-defined>
    <meta:user-defined meta:name="OVERHEID.PostcodeHuisnummer/OVERHEIDop.postcodeHuisnummer">7595AN 1</meta:user-defined>
    <meta:user-defined meta:name="OVERHEIDop.straatnaam">Burgemeester Scholtensplein</meta:user-defined>
    <meta:user-defined meta:name="OVERHEIDop.woonplaats">Weerselo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6945</meta:user-defined>
    <meta:user-defined meta:name="OVERHEIDop.GmbID/DC.identifier">gmb-2020-246945</meta:user-defined>
    <meta:user-defined meta:name="OVERHEIDop.versieInformatie"/>
  </office:meta>
</office:document-meta>
</file>