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 maatschappelijke ondersteuning Hbhplus gemeente Roosendaal 2020 </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gelet op de Wet maatschappelijke ondersteuning en artikel 4:81 Algemene wet bestuursrecht; </text:p>
            <text:p text:style-name="al"/>
            <text:p text:style-name="al">overwegende dat het wenselijk is om een beleidsregel vast te stellen waarin een nadere invulling wordt gegeven aan de maatwerkvoorziening Huishoudelijke hulp met lichte begeleiding (Hbhplus); </text:p>
            <text:p text:style-name="al"/>
            <text:p text:style-name="al"/>
            <text:p text:style-name="al">BESLUITEN </text:p>
            <text:p text:style-name="al"/>
            <text:p text:style-name="al">vast te stellen de volgende<text:span text:style-name="nadrukvet"> wijziging van de Beleidsregel maatschappelijke ondersteuning Hbhplus gemeente Roosendaal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A</text:p>
            <text:p text:style-name="al">Artikel 2, lid 4 komt als volgt te luiden:</text:p>
            <text:p text:style-name="al">De vertegenwoordiger van de aanbieder kan, in het uitzonderlijke geval dat de toegangsprofessional dat noodzakelijk acht, om advies gevraagd worden omtrent de inhoud van het ondersteuningsplan. De toegangsprofessional blijft te allen tijde eindverantwoordelijk voor het bepalen van de inhoud van het ondersteuningsplan.</text:p>
            <text:p text:style-name="al"/>
            <text:p text:style-name="al">B </text:p>
            <text:p text:style-name="al">Artikel 7, lid 2 komt te als volgt te luiden:</text:p>
            <text:p text:style-name="al">Indien er sprake is van een gemiddelde situatie als bedoeld in het vierde lid, worden in het ondersteuningsplan, als bedoeld in artikel 2 lid 4, in beginsel de in bijlage 2 bedoelde activiteiten en frequenties opgenomen. Op verzoek kunnen de daarbij vastgestelde uren in de beschikking opgenomen worden. Deze mogelijkheid wordt door de toegangsprofessional expliciet met de cliënt besproken.</text:p>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met ingang van 1 oktober 2020. </text:p>
            <text:p text:style-name="al"/>
          </text:section>
        </text:section>
        <text:section text:name="regeling-sluiting_id1-3-2-3" text:style-name="regeling-sluiting">
          <text:section text:name="ondertekening_id1-3-2-3-1">
            <text:p><text:span text:style-name="functie">Aldus besloten door burgemeester en wethouders van Roosendaal op 22 september 2020,</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94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source">artikel 4:81 van de Algemene wet bestuursrecht]|[1.0:c:BWBR0005537&amp;artikel=4%3A81&amp;g=2020-07-01</meta:user-defined>
    <meta:user-defined meta:name="DCTERMS.alternative">Wijziging beleidsregel maatschappelijke ondersteuning Hbhplus gemeente Roosendaal 2020</meta:user-defined>
    <dc:language>nl</dc:language>
    <meta:user-defined meta:name="OVERHEID.Gemeente/DC.spatial">Roosendaal</meta:user-defined>
    <meta:user-defined meta:name="DC.title">Wijziging Beleidsregel maatschappelijke ondersteuning Hbhplus gemeente Roosendaal 2020</meta:user-defined>
    <meta:user-defined meta:name="DCTERMS.W3CDTF/DCTERMS.available">2020-09-25</meta:user-defined>
    <meta:user-defined meta:name="DCTERMS.W3CDTF/OVERHEIDop.jaargang">2020</meta:user-defined>
    <meta:user-defined meta:name="OVERHEIDop.publicationIssue">246944</meta:user-defined>
    <meta:user-defined meta:name="OVERHEIDop.betreftRegeling">CVDR644197_1</meta:user-defined>
    <meta:user-defined meta:name="xs:date/OVERHEIDop.startdatum">2020-10-01</meta:user-defined>
    <meta:user-defined meta:name="OVERHEIDop.GmbID/DC.identifier">gmb-2020-246944</meta:user-defined>
    <meta:user-defined meta:name="OVERHEIDop.versieInformatie"/>
  </office:meta>
</office:document-meta>
</file>