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Vredenburghlaan / Beijerinklaan / IJserman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Ter plaatse van de watergang gelegen tussen de IJzermanweg en Tweede Bloksweg, tussen de huisnummers 48a en 50 van de Tweede Bloksweg te Waddinxveen, worden damwanden en funderingspalen aangebracht voor de aanleg van een brug over de watergang. De werkzaamheden zullen plaatsvindenvan 10 februari 2020 tot en met 6 maart 2020 op werkdagen tussen 09.00 uur en 18.00 uur. Dit besluit is geregistreerd onder kenmerk 2019687752.</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20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9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055.41 449160.18</meta:user-defined>
    <meta:user-defined meta:name="DC.title">Kennisgeving ontheffing geluid APV/Bb Ontheffing Vredenburghlaan / Beijerinklaan / IJsermanweg  in Waddinxveen</meta:user-defined>
    <meta:user-defined meta:name="OVERHEID.PostcodeHuisnummer/OVERHEIDop.postcodeHuisnummer">2742KH 3</meta:user-defined>
    <meta:user-defined meta:name="OVERHEIDop.straatnaam">IJsermanweg</meta:user-defined>
    <meta:user-defined meta:name="OVERHEIDop.woonplaats">Waddinxveen</meta:user-defined>
    <meta:user-defined meta:name="DCTERMS.W3CDTF/DCTERMS.available">2020-01-30</meta:user-defined>
    <meta:user-defined meta:name="DCTERMS.W3CDTF/OVERHEIDop.jaargang">2020</meta:user-defined>
    <meta:user-defined meta:name="OVERHEIDop.publicationIssue">24694</meta:user-defined>
    <meta:user-defined meta:name="OVERHEIDop.GmbID/DC.identifier">gmb-2020-24694</meta:user-defined>
    <meta:user-defined meta:name="OVERHEIDop.versieInformatie"/>
  </office:meta>
</office:document-meta>
</file>