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lietoevers 24 Voorburg aanpassen parkeerinrichting en realiseren extra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passen van de bestaande parkeerinrichting en het realiseren van een extra in- en uitrit.</text:p>
            <text:p text:style-name="common-al">
            <text:span text:style-name="nadrukvet">Datum bekendmaking besluit: </text:span>23 september 2020</text:p>
            <text:p text:style-name="common-al">
            <text:span text:style-name="nadrukvet">Ons kenmerk: </text:span>66818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93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3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3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38.735 453232.804</meta:user-defined>
    <meta:user-defined meta:name="DC.title">Verleende omgevingsvergunning Vlietoevers 24 Voorburg aanpassen parkeerinrichting en realiseren extra in- en uitrit</meta:user-defined>
    <meta:user-defined meta:name="OVERHEID.PostcodeHuisnummer/OVERHEIDop.postcodeHuisnummer">2275DA 24</meta:user-defined>
    <meta:user-defined meta:name="OVERHEIDop.straatnaam">Vlietoevers</meta:user-defined>
    <meta:user-defined meta:name="OVERHEIDop.woonplaats">Voorbur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935</meta:user-defined>
    <meta:user-defined meta:name="OVERHEIDop.GmbID/DC.identifier">gmb-2020-246935</meta:user-defined>
    <meta:user-defined meta:name="OVERHEIDop.versieInformatie"/>
  </office:meta>
</office:document-meta>
</file>