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aanbouw aan achtergevel en uitbreiding aan de voorzijde - Trintel 7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Trintel 74 in Monnickendam voor het aanbouw aan achtergevel en uitbreiding aan de voorzijde</text:p>
            <text:p text:style-name="common-al">(verzonden 21 januari 2020</text:p>
            <text:p text:style-name="common-al">Voor de activiteit(en):</text:p>
            <text:p text:style-name="common-al">-   het bouwen van een bouwwerk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1 495583</meta:user-defined>
    <meta:user-defined meta:name="DC.title">Gemeente Waterland - opschorten beslistermijn omgevingsvergunning - aanbouw aan achtergevel en uitbreiding aan de voorzijde - Trintel 74, Monnickendam</meta:user-defined>
    <meta:user-defined meta:name="OVERHEID.PostcodeHuisnummer/OVERHEIDop.postcodeHuisnummer">1141DS 74</meta:user-defined>
    <meta:user-defined meta:name="OVERHEIDop.straatnaam">Trintel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93</meta:user-defined>
    <meta:user-defined meta:name="OVERHEIDop.GmbID/DC.identifier">gmb-2020-24693</meta:user-defined>
    <meta:user-defined meta:name="OVERHEIDop.versieInformatie"/>
  </office:meta>
</office:document-meta>
</file>