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Bellinckhofweg 3: 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Bellinckhofweg 3 </text:p>
            <text:p text:style-name="common-al">Betreft: het veranderen van een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92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3780.708210306 486870.354460038</meta:user-defined>
    <meta:user-defined meta:name="DC.title">Gemeente Dinkelland - melding artikel 8.41 wet milieubeheer - Weerselo, Bellinckhofweg 3:  veranderen inrichting</meta:user-defined>
    <meta:user-defined meta:name="OVERHEID.PostcodeHuisnummer/OVERHEIDop.postcodeHuisnummer">7595LL 3</meta:user-defined>
    <meta:user-defined meta:name="OVERHEIDop.straatnaam">Bellinckhofweg</meta:user-defined>
    <meta:user-defined meta:name="OVERHEIDop.woonplaats">Weerse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6927</meta:user-defined>
    <meta:user-defined meta:name="OVERHEIDop.GmbID/DC.identifier">gmb-2020-246927</meta:user-defined>
    <meta:user-defined meta:name="OVERHEIDop.versieInformatie"/>
  </office:meta>
</office:document-meta>
</file>