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sloopmelding, Kempervennendreef 8 in Westerhoven, verwijderen van asbesthoudende materia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ergeijk maken bekend dat de volgende melding is ontvangen:</text:p>
            <text:p text:style-name="common-al">Nr.: BER-2020-1350</text:p>
            <text:p text:style-name="common-al">Meldingsdatum: 10 september 2020</text:p>
            <text:p text:style-name="common-al">Omschrijving: Kempervennendreef 8 in Westerhoven, verwijderen van asbesthoudende materialen</text:p>
            <text:p text:style-name="last-al">Er kan geen bezwaar en/of beroep worden ingediend tegen de meld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ijk</text:p>
            </table:table-cell>
            <table:table-cell office:value-type="string" table:style-name="header.C">
              <text:p text:style-name="headerright"><text:span text:style-name="nr">Nr. 246926</text:span><text:line-break/><text:date style:data-style-name="dag" text:fixed="true" text:date-value="2020-09-25"/><text:line-break/><text:date style:data-style-name="jaar" text:fixed="true" text:date-value="2020-09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6926</text:span><text:date style:data-style-name="nicedate" text:fixed="true" text:date-value="2020-09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6926</text:span><text:date style:data-style-name="nicedate" text:fixed="true" text:date-value="2020-09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Bergeijk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ergeijk</meta:user-defined>
    <meta:user-defined meta:name="OVERHEID.Gemeente/OVERHEID.authority">Bergeijk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57859 370938</meta:user-defined>
    <meta:user-defined meta:name="DC.title">Ingekomen sloopmelding, Kempervennendreef 8 in Westerhoven, verwijderen van asbesthoudende materialen</meta:user-defined>
    <meta:user-defined meta:name="OVERHEID.PostcodeHuisnummer/OVERHEIDop.postcodeHuisnummer">5563VB 8</meta:user-defined>
    <meta:user-defined meta:name="OVERHEIDop.straatnaam">Kempervennendreef</meta:user-defined>
    <meta:user-defined meta:name="OVERHEIDop.woonplaats">Westerhoven</meta:user-defined>
    <meta:user-defined meta:name="DCTERMS.W3CDTF/DCTERMS.available">2020-09-25</meta:user-defined>
    <meta:user-defined meta:name="DCTERMS.W3CDTF/OVERHEIDop.jaargang">2020</meta:user-defined>
    <meta:user-defined meta:name="OVERHEIDop.publicationIssue">246926</meta:user-defined>
    <meta:user-defined meta:name="OVERHEIDop.GmbID/DC.identifier">gmb-2020-246926</meta:user-defined>
    <meta:user-defined meta:name="OVERHEIDop.versieInformatie"/>
  </office:meta>
</office:document-meta>
</file>