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Koningin Julianalaan 3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wijderen van een interne draagmuur is verleend.</text:p>
            <text:p text:style-name="common-al">Ons kenmerk: 86812</text:p>
            <text:p text:style-name="tussenkopcur">Locatie(s)</text:p>
            <text:p text:style-name="common-al">Koningin Julianalaan 30</text:p>
            <text:p text:style-name="tussenkopcur">Verzenddatum besluit</text:p>
            <text:p text:style-name="tussenkopcur">21 sept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692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2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2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86812</meta:user-defined>
    <dc:language>nl</dc:language>
    <meta:user-defined meta:name="OVERHEID.EPSG28992/DC.spatial">160730.04 378240.079</meta:user-defined>
    <meta:user-defined meta:name="DC.title">Besluit verleende omgevingsvergunning (regulier), Koningin Julianalaan 30 te Waalre</meta:user-defined>
    <meta:user-defined meta:name="OVERHEID.PostcodeHuisnummer/OVERHEIDop.postcodeHuisnummer">5582JX 30</meta:user-defined>
    <meta:user-defined meta:name="OVERHEIDop.straatnaam">Koningin Julianalaan</meta:user-defined>
    <meta:user-defined meta:name="OVERHEIDop.woonplaats">Waalre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924</meta:user-defined>
    <meta:user-defined meta:name="OVERHEIDop.GmbID/DC.identifier">gmb-2020-246924</meta:user-defined>
    <meta:user-defined meta:name="OVERHEIDop.versieInformatie"/>
  </office:meta>
</office:document-meta>
</file>