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olenstraat 32 in Riethoven, (gedeeltelijk)slopen en asbest verwij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49</text:p>
            <text:p text:style-name="common-al">Meldingsdatum: 10 september 2020</text:p>
            <text:p text:style-name="common-al">Omschrijving: Molenstraat 32 in Riethoven, (gedeeltelijk)slopen en asbest verwijderen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92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2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95 373815</meta:user-defined>
    <meta:user-defined meta:name="DC.title">Ingekomen sloopmelding, Molenstraat 32 in Riethoven, (gedeeltelijk)slopen en asbest verwijderen van de woning</meta:user-defined>
    <meta:user-defined meta:name="OVERHEID.PostcodeHuisnummer/OVERHEIDop.postcodeHuisnummer">5561AA 32</meta:user-defined>
    <meta:user-defined meta:name="OVERHEIDop.straatnaam">Molenstraat</meta:user-defined>
    <meta:user-defined meta:name="OVERHEIDop.woonplaats">Rietho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22</meta:user-defined>
    <meta:user-defined meta:name="OVERHEIDop.GmbID/DC.identifier">gmb-2020-246922</meta:user-defined>
    <meta:user-defined meta:name="OVERHEIDop.versieInformatie"/>
  </office:meta>
</office:document-meta>
</file>