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illibrordusstraat 31 in Riethoven, verwijderen van asbesthoudende material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2</text:p>
            <text:p text:style-name="common-al">Meldingsdatum: 9 september 2020</text:p>
            <text:p text:style-name="common-al">Omschrijving: Willibrordusstraat 31 in Riethoven, verwijderen van asbesthoudende materialen van een veld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92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19.46 373535.83</meta:user-defined>
    <meta:user-defined meta:name="DC.title">Ingekomen sloopmelding, Willibrordusstraat 31 in Riethoven, verwijderen van asbesthoudende materialen van een veldschuur</meta:user-defined>
    <meta:user-defined meta:name="OVERHEID.PostcodeHuisnummer/OVERHEIDop.postcodeHuisnummer">5561AX 31</meta:user-defined>
    <meta:user-defined meta:name="OVERHEIDop.straatnaam">Willibrordusstraat</meta:user-defined>
    <meta:user-defined meta:name="OVERHEIDop.woonplaats">Rietho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20</meta:user-defined>
    <meta:user-defined meta:name="OVERHEIDop.GmbID/DC.identifier">gmb-2020-246920</meta:user-defined>
    <meta:user-defined meta:name="OVERHEIDop.versieInformatie"/>
  </office:meta>
</office:document-meta>
</file>