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 te Nijmegen: aansluiten nieuwe transformatorruimte en leggen middenspanning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aansluiten nieuwe transformatorruimte en leggen middenspanningkabel (van Nispenstraat 2 te Nijmegen)</text:p>
            <text:p text:style-name="common-al">
            <text:span text:style-name="nadrukvet">Activiteiten: </text:span>Grondwerkzaamheden; </text:p>
            <text:p text:style-name="common-al">
            <text:span text:style-name="nadrukvet">Zaaknummer: </text:span>W.Z19.109791.01</text:p>
            <text:p text:style-name="common-al">
            <text:span text:style-name="nadrukvet">Product: </text:span>omgevingsvergunning</text:p>
            <text:p text:style-name="common-al">
            <text:span text:style-name="nadrukvet">Ontvangst: </text:span>29-11-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12A1F5-C3C8-4EAE-A434-D174CCA31DC0" xlink:type="simple">http://www.nijmegen.nl/vergunningpagina/?guid=1912A1F5-C3C8-4EAE-A434-D174CCA31D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9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32.65 428234.97</meta:user-defined>
    <meta:user-defined meta:name="DC.title">van Nispenstraat 2 te Nijmegen: aansluiten nieuwe transformatorruimte en leggen middenspanningkabel - omgevingsvergunning - Vergunning verleend</meta:user-defined>
    <meta:user-defined meta:name="OVERHEID.PostcodeHuisnummer/OVERHEIDop.postcodeHuisnummer">6521KL 10</meta:user-defined>
    <meta:user-defined meta:name="OVERHEIDop.straatnaam">Van Nispen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92</meta:user-defined>
    <meta:user-defined meta:name="OVERHEIDop.GmbID/DC.identifier">gmb-2020-24692</meta:user-defined>
    <meta:user-defined meta:name="OVERHEIDop.versieInformatie"/>
  </office:meta>
</office:document-meta>
</file>