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melding artikel 8.41 wet milieubeheer - Rossum, Boschweg 40:  veranderen inrich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“oprichten of veranderen” van bepaalde categorieën van inrichtingen is geen omgevingsvergunning vereist.</text:p>
            <text:p text:style-name="common-al">Wel moet op grond van artikel 8.41 van de Wet milieubeheer vooraf een melding worden ingediend en moeten landelijk vastgestelde voorschriften worden nageleefd.</text:p>
            <text:p text:style-name="common-al">Burgemeester en wethouders kunnen met betrekking tot deze bedrijven wel nog zogenoemde “maatwerkvoorschriften” vaststellen.</text:p>
            <text:p text:style-name="common-al">Een melding is ingediend voor een inrichting te:</text:p>
            <text:p text:style-name="common-al">Waar: Rossum, Boschweg 40 </text:p>
            <text:p text:style-name="common-al">Betreft: het veranderen van een inrichting</text:p>
            <text:p text:style-name="common-al">Maatwerk: Nee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246914</text:span><text:line-break/><text:date style:data-style-name="dag" text:fixed="true" text:date-value="2020-10-01"/><text:line-break/><text:date style:data-style-name="jaar" text:fixed="true" text:date-value="2020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6914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6914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/OVERHEID.category">Ruimte en infrastructuur | Organisatie en beleid</meta:user-defined>
    <meta:user-defined meta:name="DCTERMS.abstract">het veranderen van een bedrijf</meta:user-defined>
    <dc:language>nl</dc:language>
    <meta:user-defined meta:name="OVERHEID.EPSG28992/DC.spatial">259951.000215903 484506.000458458</meta:user-defined>
    <meta:user-defined meta:name="DC.title">Gemeente Dinkelland - melding artikel 8.41 wet milieubeheer - Rossum, Boschweg 40:  veranderen inrichting</meta:user-defined>
    <meta:user-defined meta:name="OVERHEID.PostcodeHuisnummer/OVERHEIDop.postcodeHuisnummer">7596PH 40</meta:user-defined>
    <meta:user-defined meta:name="OVERHEIDop.straatnaam">Boschweg</meta:user-defined>
    <meta:user-defined meta:name="OVERHEIDop.woonplaats">Rossum</meta:user-defined>
    <meta:user-defined meta:name="DCTERMS.W3CDTF/DCTERMS.available">2020-10-01</meta:user-defined>
    <meta:user-defined meta:name="DCTERMS.W3CDTF/OVERHEIDop.jaargang">2020</meta:user-defined>
    <meta:user-defined meta:name="OVERHEIDop.publicationIssue">246914</meta:user-defined>
    <meta:user-defined meta:name="OVERHEIDop.GmbID/DC.identifier">gmb-2020-246914</meta:user-defined>
    <meta:user-defined meta:name="OVERHEIDop.versieInformatie"/>
  </office:meta>
</office:document-meta>
</file>