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adesteek/ hoek Tiendwe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aanvraag ontvangen voor een omgevingsvergunning op locatie Spadesteek/ hoek Tiendweg in Vianen. De aanvraag is geregistreerd onder zaaknummer OV-2020-0443. De aanvraag betreft het bouwen van bedrijfs-/opslagunits en realiser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691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1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1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948.11 443417.23</meta:user-defined>
    <meta:user-defined meta:name="DC.title">Kennisgeving ontvangst aanvraag omgevingsvergunning, Spadesteek/ hoek Tiendweg in Vianen</meta:user-defined>
    <meta:user-defined meta:name="OVERHEID.PostcodeHuisnummer/OVERHEIDop.postcodeHuisnummer">4131MB 4</meta:user-defined>
    <meta:user-defined meta:name="OVERHEIDop.straatnaam">Spadesteek</meta:user-defined>
    <meta:user-defined meta:name="OVERHEIDop.woonplaats">Vian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10</meta:user-defined>
    <meta:user-defined meta:name="OVERHEIDop.GmbID/DC.identifier">gmb-2020-246910</meta:user-defined>
    <meta:user-defined meta:name="OVERHEIDop.versieInformatie"/>
  </office:meta>
</office:document-meta>
</file>