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Larik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voor een omgevingsvergunning voor het realiseren van een inrit met zaaknummer Z/20/070835 / 20SZ1759 op locatie De Lariks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690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Lariks 1 te Duiven</meta:user-defined>
    <dc:language>nl</dc:language>
    <meta:user-defined meta:name="OVERHEID.EPSG28992/DC.spatial">198530.87 439928.85</meta:user-defined>
    <meta:user-defined meta:name="DC.title">Kennisgeving besluit op de aanvraag omgevingsvergunning, De Lariks 1 te Duiven</meta:user-defined>
    <meta:user-defined meta:name="OVERHEID.PostcodeHuisnummer/OVERHEIDop.postcodeHuisnummer">6921XH 1</meta:user-defined>
    <meta:user-defined meta:name="OVERHEIDop.straatnaam">De Lariks</meta:user-defined>
    <meta:user-defined meta:name="OVERHEIDop.woonplaats">Duiv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06</meta:user-defined>
    <meta:user-defined meta:name="OVERHEIDop.GmbID/DC.identifier">gmb-2020-246906</meta:user-defined>
    <meta:user-defined meta:name="OVERHEIDop.versieInformatie"/>
  </office:meta>
</office:document-meta>
</file>