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choenmakerslaan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7 september 2020 de volgende aanvraag omgevingsvergunning met een reguliere voorbereidingsprocedure voor het bouwen van een berging is ingetrokken. </text:p>
            <text:p text:style-name="common-al">Ons kenmerk: 102642</text:p>
            <text:p text:style-name="tussenkopcur">Locatie(s)</text:p>
            <text:p text:style-name="common-al">Schoenmakerslaan 1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90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2642</meta:user-defined>
    <dc:language>nl</dc:language>
    <meta:user-defined meta:name="OVERHEID.EPSG28992/DC.spatial">162165.979 379003.661</meta:user-defined>
    <meta:user-defined meta:name="DC.title">Intrekken aanvraag omgevingsvergunning (regulier), Schoenmakerslaan 10 te Waalre</meta:user-defined>
    <meta:user-defined meta:name="OVERHEID.PostcodeHuisnummer/OVERHEIDop.postcodeHuisnummer">5583GC 10</meta:user-defined>
    <meta:user-defined meta:name="OVERHEIDop.straatnaam">Schoenmakerslaan</meta:user-defined>
    <meta:user-defined meta:name="OVERHEIDop.woonplaats">Waalr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05</meta:user-defined>
    <meta:user-defined meta:name="OVERHEIDop.GmbID/DC.identifier">gmb-2020-246905</meta:user-defined>
    <meta:user-defined meta:name="OVERHEIDop.versieInformatie"/>
  </office:meta>
</office:document-meta>
</file>